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1.748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19cm" fo:margin-left="-0.018cm" table:align="left" style:writing-mode="lr-tb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2.309cm"/>
    </style:style>
    <style:style style:name="Tabela10.C" style:family="table-column">
      <style:table-column-properties style:column-width="7.211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5.5cm" style:rel-column-width="21845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691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5.5cm" style:rel-column-width="21845*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69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table:align="left" style:writing-mode="lr-tb"/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404cm" fo:margin-left="0.021cm" table:align="left" style:writing-mode="lr-tb"/>
    </style:style>
    <style:style style:name="Tabela15.A" style:family="table-column">
      <style:table-column-properties style:column-width="3.896cm"/>
    </style:style>
    <style:style style:name="Tabela15.B" style:family="table-column">
      <style:table-column-properties style:column-width="5.002cm"/>
    </style:style>
    <style:style style:name="Tabela15.C" style:family="table-column">
      <style:table-column-properties style:column-width="7.50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="0.5pt solid #00000a"/>
    </style:style>
    <style:style style:name="Tabela15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5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5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e55aa" officeooo:paragraph-rsid="00ee55a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imes New Roman" fo:font-size="10pt" fo:font-weight="bold" officeooo:rsid="005cda0d" officeooo:paragraph-rsid="00f17998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668072" officeooo:paragraph-rsid="00f1799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rsid="00668072" officeooo:paragraph-rsid="010ef8aa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Times New Roman" fo:font-size="10pt" fo:font-weight="bold" officeooo:rsid="00620a5d" officeooo:paragraph-rsid="00f17998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font-weight="bold" officeooo:rsid="005decab" officeooo:paragraph-rsid="00f17998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fo:font-size="10pt" fo:font-weight="bold" officeooo:rsid="005decab" officeooo:paragraph-rsid="010ef8a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0c2eb2e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12a4849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f804de" fo:background-color="#fff20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e95fb" officeooo:paragraph-rsid="00ee95f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f804de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db9209" officeooo:paragraph-rsid="00a1eadb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0db9209" officeooo:paragraph-rsid="00f17998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Times New Roman" fo:font-size="10pt" fo:font-weight="normal" officeooo:rsid="00db9209" officeooo:paragraph-rsid="009ee7a9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0a57b38" officeooo:paragraph-rsid="00a57b38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f00a5a" officeooo:paragraph-rsid="00f00a5a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f00a5a" officeooo:paragraph-rsid="00f17998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a0a9e1" officeooo:paragraph-rsid="00f00a5a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a0a9e1" officeooo:paragraph-rsid="01115dd6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0f21a24" officeooo:paragraph-rsid="009ee7a9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0f21a24" officeooo:paragraph-rsid="00f17998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032d1e" officeooo:paragraph-rsid="01032d1e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049ae47" officeooo:paragraph-rsid="009ee7a9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49ae47" officeooo:paragraph-rsid="00f17998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0a1eadb" officeooo:paragraph-rsid="00a1eadb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a1eadb" officeooo:paragraph-rsid="00f17998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0f17998" officeooo:paragraph-rsid="00f17998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line-height="100%"/>
      <style:text-properties style:font-name="Times New Roman" fo:font-size="10pt" fo:font-weight="normal" officeooo:rsid="00f17998" officeooo:paragraph-rsid="01115dd6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10fe0cb" officeooo:paragraph-rsid="010fe0cb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5a4595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84845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a4849" fo:background-color="transparent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justify" style:justify-single-word="false" style:writing-mode="page"/>
      <style:text-properties style:font-name="Times New Roman" fo:font-size="10pt" fo:font-weight="normal" officeooo:rsid="01115dd6" officeooo:paragraph-rsid="012b4b4c" fo:background-color="transparent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68" style:family="paragraph" style:parent-style-name="Table_20_Contents">
      <style:paragraph-properties fo:line-height="100%"/>
      <style:text-properties style:font-name="Times New Roman" fo:font-size="10pt" officeooo:rsid="00f00a5a" officeooo:paragraph-rsid="00f00a5a" fo:background-color="transparent" style:font-size-asian="10pt" style:font-size-complex="10pt"/>
    </style:style>
    <style:style style:name="P69" style:family="paragraph" style:parent-style-name="Table_20_Contents">
      <style:paragraph-properties fo:line-height="100%"/>
      <style:text-properties style:font-name="Times New Roman" fo:font-size="10pt" officeooo:rsid="00f00a5a" officeooo:paragraph-rsid="00f17998" fo:background-color="transparent" style:font-size-asian="10pt" style:font-size-complex="10pt"/>
    </style:style>
    <style:style style:name="P70" style:family="paragraph" style:parent-style-name="Table_20_Contents">
      <style:paragraph-properties fo:line-height="100%"/>
      <style:text-properties style:font-name="Times New Roman" fo:font-size="10pt" officeooo:rsid="00f00a5a" officeooo:paragraph-rsid="009ee7a9" fo:background-color="transparent" style:font-size-asian="10pt" style:font-size-complex="10pt"/>
    </style:style>
    <style:style style:name="P71" style:family="paragraph" style:parent-style-name="Table_20_Contents">
      <style:paragraph-properties fo:line-height="100%"/>
      <style:text-properties style:font-name="Times New Roman" fo:font-size="10pt" officeooo:rsid="00f17998" officeooo:paragraph-rsid="00f17998" fo:background-color="transparent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f17998" officeooo:paragraph-rsid="00f17998" fo:background-color="transparent" style:font-size-asian="10pt" style:font-size-complex="10pt"/>
    </style:style>
    <style:style style:name="P73" style:family="paragraph" style:parent-style-name="Table_20_Contents">
      <style:text-properties style:font-name="Times New Roman" fo:font-size="10pt" officeooo:rsid="0027d25b" officeooo:paragraph-rsid="009ee7a9" fo:background-color="transparent" style:font-size-asian="10pt" style:font-size-complex="10pt"/>
    </style:style>
    <style:style style:name="P74" style:family="paragraph" style:parent-style-name="Table_20_Contents">
      <style:text-properties style:font-name="Times New Roman" fo:font-size="10pt" officeooo:rsid="0027d25b" officeooo:paragraph-rsid="00f17998" fo:background-color="transparent" style:font-size-asian="10pt" style:font-size-complex="10pt"/>
    </style:style>
    <style:style style:name="P75" style:family="paragraph" style:parent-style-name="Table_20_Contents">
      <style:paragraph-properties fo:line-height="100%"/>
      <style:text-properties style:font-name="Times New Roman" fo:font-size="10pt" officeooo:rsid="009ee7a9" officeooo:paragraph-rsid="009ee7a9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e55aa" officeooo:paragraph-rsid="00ee55aa" fo:background-color="transparent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0c2eb2e" fo:background-color="transparent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12a4849" fo:background-color="transparent" style:font-size-asian="10pt" style:font-name-complex="Times New Roman" style:font-size-complex="10pt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115dd6" fo:background-color="transparent" style:font-size-asian="10pt" style:font-name-complex="Times New Roman" style:font-size-complex="10pt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2a4849" fo:background-color="transparent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rsid="01284845" officeooo:paragraph-rsid="01284845" fo:background-color="transparent" style:font-size-asian="10pt" style:font-name-complex="Times New Roman" style:font-size-complex="10pt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84845" fo:background-color="transparent" style:font-size-asian="10pt" style:font-name-complex="Times New Roman" style:font-size-complex="10pt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a4849" fo:background-color="transparent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officeooo:rsid="012a4849" officeooo:paragraph-rsid="012a4849" fo:background-color="transparent" style:font-size-asian="10pt" style:font-name-complex="Times New Roman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f5225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27234" officeooo:paragraph-rsid="0034e5db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46d73" fo:background-color="transparent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9daecb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ed9286" officeooo:paragraph-rsid="00ed9286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13b64f2" officeooo:paragraph-rsid="013b64f2" style:font-size-asian="12pt" style:font-style-asian="italic" style:font-weight-asian="normal" style:font-size-complex="12pt" style:font-style-complex="italic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b2d4e0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110" style:family="paragraph" style:parent-style-name="Footnote">
      <style:paragraph-properties fo:margin-left="0cm" fo:margin-right="0cm" fo:text-indent="0cm" style:auto-text-indent="false"/>
      <style:text-properties style:font-name="Times New Roman" officeooo:rsid="01200ad9" officeooo:paragraph-rsid="01200ad9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12" style:family="paragraph" style:parent-style-name="Text_20_body">
      <style:text-properties style:font-name="Times New Roman" officeooo:paragraph-rsid="0034e5db"/>
    </style:style>
    <style:style style:name="P113" style:family="paragraph" style:parent-style-name="Table_20_Contents">
      <style:text-properties style:font-name="Times New Roman" fo:font-size="11pt" fo:font-weight="normal" officeooo:rsid="01200ad9" officeooo:paragraph-rsid="01200ad9" fo:background-color="transparent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rsid="00620a5d" officeooo:paragraph-rsid="009ee7a9" fo:background-color="transparent" style:font-size-asian="11pt" style:font-weight-asian="normal" style:font-size-complex="11pt" style:font-weight-complex="normal"/>
    </style:style>
    <style:style style:name="P115" style:family="paragraph" style:parent-style-name="Table_20_Contents">
      <style:text-properties style:font-name="Times New Roman" fo:font-size="11pt" fo:font-weight="normal" officeooo:rsid="004738ad" officeooo:paragraph-rsid="009ee7a9" fo:background-color="transparent" style:font-size-asian="11pt" style:font-weight-asian="normal" style:font-size-complex="11pt" style:font-weight-complex="normal"/>
    </style:style>
    <style:style style:name="P116" style:family="paragraph" style:parent-style-name="Table_20_Contents">
      <style:text-properties style:font-name="Times New Roman" fo:font-size="11pt" officeooo:rsid="01200ad9" officeooo:paragraph-rsid="01200ad9" fo:background-color="transparent" style:font-size-asian="11pt" style:font-size-complex="11pt"/>
    </style:style>
    <style:style style:name="P117" style:family="paragraph" style:parent-style-name="Table_20_Contents">
      <style:text-properties style:font-name="Times New Roman" fo:font-size="11pt" officeooo:rsid="00c8fba9" officeooo:paragraph-rsid="00c8fba9" fo:background-color="transparent" style:font-size-asian="11pt" style:font-size-complex="11pt"/>
    </style:style>
    <style:style style:name="P118" style:family="paragraph" style:parent-style-name="Table_20_Contents">
      <style:text-properties style:font-name="Times New Roman" fo:font-size="11pt" officeooo:rsid="01131aa4" officeooo:paragraph-rsid="01131aa4" fo:background-color="transparent" style:font-size-asian="11pt" style:font-size-complex="11pt"/>
    </style:style>
    <style:style style:name="P119" style:family="paragraph" style:parent-style-name="Table_20_Contents">
      <style:text-properties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21" style:family="paragraph" style:parent-style-name="Standard">
      <style:text-properties style:font-name="Times New Roman" fo:font-size="11pt" officeooo:rsid="01200ad9" officeooo:paragraph-rsid="01200ad9" style:font-size-asian="11pt" style:font-size-complex="11pt"/>
    </style:style>
    <style:style style:name="P122" style:family="paragraph" style:parent-style-name="Standard">
      <style:text-properties style:font-name="Times New Roman" fo:font-size="11pt" officeooo:rsid="00c8fba9" officeooo:paragraph-rsid="00c8fba9" style:font-size-asian="11pt" style:font-size-complex="11pt"/>
    </style:style>
    <style:style style:name="P123" style:family="paragraph" style:parent-style-name="Footnote">
      <style:text-properties style:font-name="Times New Roman" officeooo:rsid="009bbe27" officeooo:paragraph-rsid="009bbe27"/>
    </style:style>
    <style:style style:name="P124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25" style:family="paragraph" style:parent-style-name="Footnote">
      <style:text-properties style:font-name="Times New Roman" officeooo:rsid="00d76d5a" officeooo:paragraph-rsid="00d76d5a"/>
    </style:style>
    <style:style style:name="P126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d07913" style:font-style-asian="normal" style:font-style-complex="normal"/>
    </style:style>
    <style:style style:name="P127" style:family="paragraph" style:parent-style-name="Footnote">
      <style:paragraph-properties fo:text-align="justify" style:justify-single-word="false"/>
      <style:text-properties style:font-name="Times New Roman" fo:font-size="9pt" officeooo:rsid="01146e94" officeooo:paragraph-rsid="01146e94" style:font-size-asian="9pt" style:font-size-complex="9pt"/>
    </style:style>
    <style:style style:name="P128" style:family="paragraph" style:parent-style-name="Footnote">
      <style:paragraph-properties fo:text-align="justify" style:justify-single-word="false"/>
      <style:text-properties style:font-name="Times New Roman" fo:font-size="9pt" officeooo:rsid="00f00a5a" officeooo:paragraph-rsid="00f00a5a" style:font-size-asian="9pt" style:font-size-complex="9pt"/>
    </style:style>
    <style:style style:name="P129" style:family="paragraph" style:parent-style-name="Footnote">
      <style:text-properties style:font-name="Times New Roman" officeooo:rsid="010ab75e" officeooo:paragraph-rsid="010ab75e"/>
    </style:style>
    <style:style style:name="P130" style:family="paragraph" style:parent-style-name="Footnote">
      <style:paragraph-properties fo:text-align="justify" style:justify-single-word="false"/>
      <style:text-properties style:font-name="Times New Roman" officeooo:rsid="01246d73" officeooo:paragraph-rsid="01246d73"/>
    </style:style>
    <style:style style:name="P131" style:family="paragraph" style:parent-style-name="Footnote">
      <style:paragraph-properties fo:text-align="justify" style:justify-single-word="false"/>
      <style:text-properties style:font-name="Times New Roman" officeooo:rsid="00f00a5a" officeooo:paragraph-rsid="00f00a5a"/>
    </style:style>
    <style:style style:name="P13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3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3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f1799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2a484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52c11" officeooo:paragraph-rsid="012b4b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#fff200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12a484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90e83" officeooo:paragraph-rsid="0034e5db" fo:background-color="transparent" style:font-size-asian="10pt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09bbe27" fo:background-color="transparent" style:font-size-asian="10pt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c4a57" officeooo:paragraph-rsid="009c4a57" fo:background-color="transparent" style:font-size-asian="10pt" style:font-size-complex="10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f00a5a" officeooo:paragraph-rsid="00f00a5a" fo:background-color="transparent" style:font-size-asian="10pt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a6ab4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10ab75e" officeooo:paragraph-rsid="010ab75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f804d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1152c1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12a2091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f804de" officeooo:paragraph-rsid="00f804d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a4849" officeooo:paragraph-rsid="01152c1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1270382" style:font-size-asian="10.5pt" style:font-size-complex="12pt"/>
    </style:style>
    <style:style style:name="P17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200ad9" officeooo:paragraph-rsid="01200ad9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0f17998" officeooo:paragraph-rsid="01115dd6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Footnote" style:master-page-name="">
      <style:paragraph-properties fo:text-align="justify" style:justify-single-word="false" style:page-number="auto"/>
      <style:text-properties style:use-window-font-color="true" loext:opacity="0%" fo:font-size="9pt" officeooo:rsid="002f3f5a" officeooo:paragraph-rsid="0135267f" fo:background-color="#ffff99" style:font-size-asian="9pt" style:font-size-complex="9pt"/>
    </style:style>
    <style:style style:name="P18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8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8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95" style:family="paragraph" style:parent-style-name="Table_20_Contents">
      <loext:graphic-properties draw:fill="solid" draw:fill-color="#eeeeee" draw:opacity="100%"/>
      <style:paragraph-properties fo:margin-top="0cm" fo:margin-bottom="0cm" style:contextual-spacing="false" fo:line-height="100%" fo:text-align="center" style:justify-single-word="false" fo:background-color="#eeeee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11671c1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9daecb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0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08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09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transparent" style:font-size-asian="12pt" style:font-size-complex="12pt"/>
    </style:style>
    <style:style style:name="P21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4ff43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f00a5a" officeooo:paragraph-rsid="00f00a5a" style:font-size-asian="10pt" style:font-size-complex="10pt"/>
    </style:style>
    <style:style style:name="P215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a7f5" officeooo:paragraph-rsid="010da7f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96dcf" officeooo:paragraph-rsid="00f96dcf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0ab75e" officeooo:paragraph-rsid="010ab75e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5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3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f00a5a" officeooo:paragraph-rsid="00f00a5a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34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90e83" officeooo:paragraph-rsid="009bbe27" style:font-size-asian="10pt" style:font-weight-asian="normal" style:font-size-complex="10pt" style:font-weight-complex="normal"/>
    </style:style>
    <style:style style:name="P23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/>
    </style:style>
    <style:style style:name="P236" style:family="paragraph" style:parent-style-name="Table_20_Contents" style:list-style-name="L7">
      <style:text-properties style:font-name="Times New Roman" fo:font-size="10pt" fo:font-weight="normal" officeooo:rsid="00a57b38" officeooo:paragraph-rsid="00f03ec8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 style:list-style-name="L7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 style:list-style-name="L7">
      <style:text-properties style:font-name="Times New Roman" fo:font-size="10pt" fo:font-weight="normal" officeooo:rsid="00f03ec8" officeooo:paragraph-rsid="00f03ec8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 style:list-style-name="L7">
      <style:text-properties style:font-name="Times New Roman" fo:font-size="10pt" fo:font-weight="normal" officeooo:rsid="00f03ec8" officeooo:paragraph-rsid="00f17998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 style:list-style-name="L7">
      <style:text-properties style:font-name="Times New Roman" fo:font-size="10pt" fo:font-weight="normal" officeooo:rsid="00b17733" officeooo:paragraph-rsid="00f03ec8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 style:list-style-name="L7">
      <style:text-properties style:font-name="Times New Roman" fo:font-size="10pt" fo:font-weight="normal" officeooo:rsid="00b17733" officeooo:paragraph-rsid="00f17998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 style:list-style-name="L7">
      <style:text-properties style:font-name="Times New Roman" fo:font-size="10pt" fo:font-weight="normal" officeooo:rsid="00c43c53" officeooo:paragraph-rsid="00f03ec8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 style:list-style-name="L7">
      <style:text-properties style:font-name="Times New Roman" fo:font-size="10pt" fo:font-weight="normal" officeooo:rsid="00c43c53" officeooo:paragraph-rsid="00f17998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 style:list-style-name="L7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 style:list-style-name="L7">
      <style:text-properties style:font-name="Times New Roman" fo:font-size="10pt" fo:font-weight="normal" officeooo:rsid="00b17733" officeooo:paragraph-rsid="00f17998" fo:background-color="#fff200" style:font-size-asian="10pt" style:font-weight-asian="normal" style:font-size-complex="10pt" style:font-weight-complex="normal"/>
    </style:style>
    <style:style style:name="P24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07782c8" officeooo:paragraph-rsid="0034e5db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officeooo:rsid="009bbe27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bb0f8" fo:background-color="transparent" loext:char-shading-value="0" style:font-weight-asian="bold" style:font-weight-complex="bold"/>
    </style:style>
    <style:style style:name="T9" style:family="text">
      <style:text-properties fo:font-weight="bold" officeooo:rsid="005baf93" fo:background-color="transparent" loext:char-shading-value="0" style:font-weight-asian="bold" style:font-weight-complex="bold"/>
    </style:style>
    <style:style style:name="T10" style:family="text">
      <style:text-properties fo:font-weight="bold" officeooo:rsid="00b7f2ce" fo:background-color="transparent" loext:char-shading-value="0" style:font-weight-asian="bold" style:font-weight-complex="bold"/>
    </style:style>
    <style:style style:name="T11" style:family="text">
      <style:text-properties fo:font-weight="bold" officeooo:rsid="00ee55aa" fo:background-color="transparent" loext:char-shading-value="0" style:font-weight-asian="bold" style:font-weight-complex="bold"/>
    </style:style>
    <style:style style:name="T12" style:family="text">
      <style:text-properties fo:font-weight="bold" officeooo:rsid="01270382" fo:background-color="transparent" loext:char-shading-value="0" style:font-weight-asian="bold" style:font-weight-complex="bold"/>
    </style:style>
    <style:style style:name="T13" style:family="text">
      <style:text-properties fo:font-weight="bold" officeooo:rsid="017d6bba" fo:background-color="transparent" loext:char-shading-value="0" style:font-weight-asian="bold"/>
    </style:style>
    <style:style style:name="T14" style:family="text">
      <style:text-properties fo:font-weight="bold" officeooo:rsid="00a4beaf" fo:background-color="transparent" loext:char-shading-value="0" style:font-weight-asian="bold"/>
    </style:style>
    <style:style style:name="T15" style:family="text">
      <style:text-properties fo:font-weight="bold" officeooo:rsid="002bb0f8" fo:background-color="transparent" loext:char-shading-value="0" style:font-weight-asian="bold"/>
    </style:style>
    <style:style style:name="T16" style:family="text">
      <style:text-properties fo:font-weight="bold" officeooo:rsid="00f9cadc" fo:background-color="transparent" loext:char-shading-value="0" style:font-weight-asian="bold"/>
    </style:style>
    <style:style style:name="T17" style:family="text">
      <style:text-properties fo:font-weight="bold" officeooo:rsid="014f7e03" fo:background-color="transparent" loext:char-shading-value="0" style:font-weight-asian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font-weight="bold" fo:background-color="transparent" loext:char-shading-value="0" style:font-weight-asian="bold"/>
    </style:style>
    <style:style style:name="T20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21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0818e8f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096a63d" fo:background-color="transparent" loext:char-shading-value="0" style:font-weight-asian="bold"/>
    </style:style>
    <style:style style:name="T25" style:family="text">
      <style:text-properties style:use-window-font-color="true" loext:opacity="0%" fo:font-weight="bold" officeooo:rsid="00da3638" fo:background-color="transparent" loext:char-shading-value="0" style:font-weight-asian="bold"/>
    </style:style>
    <style:style style:name="T26" style:family="text">
      <style:text-properties style:use-window-font-color="true" loext:opacity="0%" fo:font-weight="bold" officeooo:rsid="0102ba7a" fo:background-color="transparent" loext:char-shading-value="0" style:font-weight-asian="bold"/>
    </style:style>
    <style:style style:name="T27" style:family="text">
      <style:text-properties style:use-window-font-color="true" loext:opacity="0%" fo:font-weight="bold" officeooo:rsid="01220734" fo:background-color="transparent" loext:char-shading-value="0" style:font-weight-asian="bold"/>
    </style:style>
    <style:style style:name="T28" style:family="text">
      <style:text-properties style:use-window-font-color="true" loext:opacity="0%" fo:font-weight="bold" officeooo:rsid="00cfcba5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 fo:font-weight="bold" officeooo:rsid="01246d73" fo:background-color="transparent" loext:char-shading-value="0" style:font-weight-asian="bold" style:font-weight-complex="bold"/>
    </style:style>
    <style:style style:name="T30" style:family="text">
      <style:text-properties style:use-window-font-color="true" loext:opacity="0%" fo:font-weight="bold" officeooo:rsid="0124b61c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fo:font-weight="bold" officeooo:rsid="00ee55aa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fo:font-weight="bold" officeooo:rsid="01270382" fo:background-color="transparent" loext:char-shading-value="0" style:font-size-asian="10.5pt" style:font-weight-asian="bold" style:font-weight-complex="bold"/>
    </style:style>
    <style:style style:name="T33" style:family="text">
      <style:text-properties style:use-window-font-color="true" loext:opacity="0%" fo:font-weight="bold" officeooo:rsid="0124b61c" style:font-weight-asian="bold" style:font-weight-complex="bold"/>
    </style:style>
    <style:style style:name="T34" style:family="text">
      <style:text-properties style:use-window-font-color="true" loext:opacity="0%" fo:font-weight="bold" officeooo:rsid="012f5225" style:font-weight-asian="bold" style:font-weight-complex="bold"/>
    </style:style>
    <style:style style:name="T3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fo:font-weight="normal" officeooo:rsid="00cfcba5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officeooo:rsid="0123fe94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font-weight="normal" officeooo:rsid="01246d73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fo:font-weight="normal" officeooo:rsid="002406a3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fo:font-weight="normal" officeooo:rsid="0124b61c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fo:font-weight="normal" officeooo:rsid="012f5225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fo:font-weight="normal" officeooo:rsid="012f54c3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fo:font-weight="normal" officeooo:rsid="00ee55aa" style:font-weight-asian="normal" style:font-weight-complex="normal"/>
    </style:style>
    <style:style style:name="T47" style:family="text">
      <style:text-properties style:use-window-font-color="true" loext:opacity="0%" fo:font-weight="normal" officeooo:rsid="0124b61c" style:font-weight-asian="normal" style:font-weight-complex="normal"/>
    </style:style>
    <style:style style:name="T48" style:family="text">
      <style:text-properties style:use-window-font-color="true" loext:opacity="0%" fo:font-weight="normal" officeooo:rsid="01259a5f" style:font-weight-asian="normal" style:font-weight-complex="normal"/>
    </style:style>
    <style:style style:name="T49" style:family="text">
      <style:text-properties style:use-window-font-color="true" loext:opacity="0%" fo:font-weight="normal" officeooo:rsid="012f5225" style:font-weight-asian="normal" style:font-weight-complex="normal"/>
    </style:style>
    <style:style style:name="T50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2" style:family="text">
      <style:text-properties style:use-window-font-color="true" loext:opacity="0%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loext:opacity="0%" fo:font-style="normal" officeooo:rsid="00a6ab44" style:font-style-asian="normal" style:font-name-complex="Times New Roman" style:font-style-complex="normal"/>
    </style:style>
    <style:style style:name="T55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56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58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60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use-window-font-color="true" loext:opacity="0%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use-window-font-color="true" loext:opacity="0%" fo:font-style="normal" fo:font-weight="bold" officeooo:rsid="009ee7a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use-window-font-color="true" loext:opacity="0%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use-window-font-color="true" loext:opacity="0%" fo:font-style="normal" fo:font-weight="bold" officeooo:rsid="00f00a5a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6" style:family="text">
      <style:text-properties style:use-window-font-color="true" loext:opacity="0%" fo:background-color="transparent" loext:char-shading-value="0"/>
    </style:style>
    <style:style style:name="T67" style:family="text">
      <style:text-properties style:use-window-font-color="true" loext:opacity="0%" style:font-name-complex="Times New Roman"/>
    </style:style>
    <style:style style:name="T68" style:family="text">
      <style:text-properties style:use-window-font-color="true" loext:opacity="0%" officeooo:rsid="00dd1a84" style:font-name-complex="Times New Roman"/>
    </style:style>
    <style:style style:name="T69" style:family="text">
      <style:text-properties style:use-window-font-color="true" loext:opacity="0%" officeooo:rsid="002bb0f8" style:font-name-complex="Times New Roman"/>
    </style:style>
    <style:style style:name="T70" style:family="text">
      <style:text-properties style:use-window-font-color="true" loext:opacity="0%" officeooo:rsid="00a6ab44" style:font-name-complex="Times New Roman"/>
    </style:style>
    <style:style style:name="T71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style:use-window-font-color="true" loext:opacity="0%" officeooo:rsid="00217c70"/>
    </style:style>
    <style:style style:name="T76" style:family="text">
      <style:text-properties style:use-window-font-color="true" loext:opacity="0%" officeooo:rsid="007303a5"/>
    </style:style>
    <style:style style:name="T77" style:family="text">
      <style:text-properties style:use-window-font-color="true" loext:opacity="0%" officeooo:rsid="00a7daf5"/>
    </style:style>
    <style:style style:name="T78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" style:family="text">
      <style:text-properties style:use-window-font-color="true" loext:opacity="0%"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style:use-window-font-color="true" loext:opacity="0%"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style:use-window-font-color="true" loext:opacity="0%"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use-window-font-color="true" loext:opacity="0%" style:font-name="Times New Roman" fo:font-style="normal" style:text-underline-style="none" fo:font-weight="normal" officeooo:rsid="011671c1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loext:opacity="0%" officeooo:rsid="01185a8f"/>
    </style:style>
    <style:style style:name="T88" style:family="text">
      <style:text-properties style:use-window-font-color="true" loext:opacity="0%" officeooo:rsid="012cc5a5"/>
    </style:style>
    <style:style style:name="T89" style:family="text">
      <style:text-properties style:use-window-font-color="true" loext:opacity="0%" officeooo:rsid="01389dc6"/>
    </style:style>
    <style:style style:name="T90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98d9f8" fo:background-color="transparent" loext:char-shading-value="0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0ee55aa" fo:background-color="transparent" loext:char-shading-value="0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123fe94" fo:background-color="transparent" loext:char-shading-value="0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124b61c" fo:background-color="transparent" loext:char-shading-value="0" style:font-style-asian="italic" style:font-weight-asian="bold" style:font-style-complex="italic" style:font-weight-complex="bold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8acf29" style:font-style-asian="italic" style:font-style-complex="italic"/>
    </style:style>
    <style:style style:name="T100" style:family="text">
      <style:text-properties fo:font-style="italic" officeooo:rsid="00f54ddc" style:font-style-asian="italic" style:font-style-complex="italic"/>
    </style:style>
    <style:style style:name="T101" style:family="text">
      <style:text-properties fo:color="#000000" loext:opacity="10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00000" loext:opacity="100%" officeooo:rsid="00316c64" style:font-name-asian="Times New Roman1" style:font-name-complex="Times New Roman"/>
    </style:style>
    <style:style style:name="T103" style:family="text">
      <style:text-properties fo:color="#000000" loext:opacity="100%" officeooo:rsid="0099280b" style:font-name-asian="Times New Roman1" style:font-name-complex="Times New Roman"/>
    </style:style>
    <style:style style:name="T104" style:family="text">
      <style:text-properties fo:color="#000000" loext:opacity="100%" officeooo:rsid="002e8589" style:font-name-asian="Times New Roman1" style:font-name-complex="Times New Roman"/>
    </style:style>
    <style:style style:name="T105" style:family="text">
      <style:text-properties fo:color="#000000" loext:opacity="100%" officeooo:rsid="0047cf10" style:font-name-asian="Times New Roman1" style:font-name-complex="Times New Roman"/>
    </style:style>
    <style:style style:name="T106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fo:color="#000000" loext:opacity="100%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fo:color="#000000" loext:opacity="100%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fo:color="#000000" loext:opacity="100%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fo:color="#000000" loext:opacity="100%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fo:color="#000000" loext:opacity="100%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fo:color="#000000" loext:opacity="100%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113" style:family="text">
      <style:text-properties fo:color="#000000" loext:opacity="100%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114" style:family="text">
      <style:text-properties fo:color="#000000" loext:opacity="100%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115" style:family="text">
      <style:text-properties fo:color="#000000" loext:opacity="100%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16" style:family="text">
      <style:text-properties fo:color="#000000" loext:opacity="100%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17" style:family="text">
      <style:text-properties fo:color="#000000" loext:opacity="100%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18" style:family="text">
      <style:text-properties fo:color="#000000" loext:opacity="100%"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119" style:family="text">
      <style:text-properties fo:color="#000000" loext:opacity="100%"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20" style:family="text">
      <style:text-properties style:font-name="Times New Roman" fo:background-color="transparent" loext:char-shading-value="0"/>
    </style:style>
    <style:style style:name="T121" style:family="text">
      <style:text-properties style:font-name="Times New Roman" officeooo:rsid="00db9209" fo:background-color="transparent" loext:char-shading-value="0"/>
    </style:style>
    <style:style style:name="T122" style:family="text">
      <style:text-properties style:font-name="Times New Roman" officeooo:rsid="0098d9f8" fo:background-color="transparent" loext:char-shading-value="0"/>
    </style:style>
    <style:style style:name="T123" style:family="text">
      <style:text-properties style:font-name="Times New Roman" officeooo:rsid="00db9838" fo:background-color="transparent" loext:char-shading-value="0"/>
    </style:style>
    <style:style style:name="T124" style:family="text">
      <style:text-properties style:font-name="Times New Roman" fo:font-size="12pt" officeooo:rsid="023092c7" fo:background-color="transparent" loext:char-shading-value="0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127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128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2bb0f8" style:font-weight-asian="normal" style:font-weight-complex="normal"/>
    </style:style>
    <style:style style:name="T132" style:family="text">
      <style:text-properties fo:font-weight="normal" officeooo:rsid="009c5ce0" style:font-weight-asian="normal" style:font-weight-complex="normal"/>
    </style:style>
    <style:style style:name="T133" style:family="text">
      <style:text-properties fo:font-weight="normal" officeooo:rsid="009c819a" style:font-weight-asian="normal" style:font-weight-complex="normal"/>
    </style:style>
    <style:style style:name="T134" style:family="text">
      <style:text-properties fo:font-weight="normal" officeooo:rsid="009daecb" style:font-weight-asian="normal" style:font-weight-complex="normal"/>
    </style:style>
    <style:style style:name="T135" style:family="text">
      <style:text-properties fo:font-weight="normal" officeooo:rsid="010e372f" style:font-weight-asian="normal" style:font-weight-complex="normal"/>
    </style:style>
    <style:style style:name="T136" style:family="text">
      <style:text-properties fo:font-weight="normal" officeooo:rsid="009b5f4d" style:font-weight-asian="normal" style:font-weight-complex="normal"/>
    </style:style>
    <style:style style:name="T137" style:family="text">
      <style:text-properties fo:font-weight="normal" officeooo:rsid="00a6ab44" style:font-weight-asian="normal" style:font-weight-complex="normal"/>
    </style:style>
    <style:style style:name="T138" style:family="text">
      <style:text-properties fo:font-weight="normal" officeooo:rsid="00b2d4e0" style:font-weight-asian="normal" style:font-weight-complex="normal"/>
    </style:style>
    <style:style style:name="T139" style:family="text">
      <style:text-properties fo:font-weight="normal" officeooo:rsid="00e51c5e" style:font-weight-asian="normal" style:font-weight-complex="normal"/>
    </style:style>
    <style:style style:name="T140" style:family="text">
      <style:text-properties fo:font-weight="normal" officeooo:rsid="00b4ff43" style:font-weight-asian="normal" style:font-weight-complex="normal"/>
    </style:style>
    <style:style style:name="T141" style:family="text">
      <style:text-properties fo:font-weight="normal" officeooo:rsid="00f804de" style:font-weight-asian="normal" style:font-weight-complex="normal"/>
    </style:style>
    <style:style style:name="T142" style:family="text">
      <style:text-properties fo:font-weight="normal" officeooo:rsid="01152c11" style:font-weight-asian="normal" style:font-weight-complex="normal"/>
    </style:style>
    <style:style style:name="T143" style:family="text">
      <style:text-properties fo:font-weight="normal" officeooo:rsid="00ee55aa" style:font-weight-asian="normal" style:font-weight-complex="normal"/>
    </style:style>
    <style:style style:name="T144" style:family="text">
      <style:text-properties fo:font-weight="normal" officeooo:rsid="0119e64e" style:font-weight-asian="normal" style:font-weight-complex="normal"/>
    </style:style>
    <style:style style:name="T145" style:family="text">
      <style:text-properties fo:font-weight="normal" officeooo:rsid="012a4849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weight-complex="normal"/>
    </style:style>
    <style:style style:name="T147" style:family="text">
      <style:text-properties fo:font-weight="normal" officeooo:rsid="009bbe27" fo:background-color="transparent" loext:char-shading-value="0" style:font-weight-asian="normal" style:font-weight-complex="normal"/>
    </style:style>
    <style:style style:name="T148" style:family="text">
      <style:text-properties fo:font-weight="normal" officeooo:rsid="00c2eb2e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12a2091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10867d7" fo:background-color="transparent" loext:char-shading-value="0" style:font-weight-asian="normal" style:font-weight-complex="normal"/>
    </style:style>
    <style:style style:name="T151" style:family="text">
      <style:text-properties fo:font-weight="normal" officeooo:rsid="01152c11" fo:background-color="transparent" loext:char-shading-value="0" style:font-weight-asian="normal" style:font-weight-complex="normal"/>
    </style:style>
    <style:style style:name="T152" style:family="text">
      <style:text-properties fo:font-weight="normal" officeooo:rsid="012b4b4c" fo:background-color="transparent" loext:char-shading-value="0" style:font-weight-asian="normal" style:font-weight-complex="normal"/>
    </style:style>
    <style:style style:name="T153" style:family="text">
      <style:text-properties fo:font-weight="normal" officeooo:rsid="01326d88" fo:background-color="transparent" loext:char-shading-value="0" style:font-weight-asian="normal" style:font-weight-complex="normal"/>
    </style:style>
    <style:style style:name="T1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973a98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10867d7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officeooo:rsid="00db9209"/>
    </style:style>
    <style:style style:name="T160" style:family="text">
      <style:text-properties officeooo:rsid="000287f5"/>
    </style:style>
    <style:style style:name="T161" style:family="text">
      <style:text-properties officeooo:rsid="005baf93"/>
    </style:style>
    <style:style style:name="T162" style:family="text">
      <style:text-properties officeooo:rsid="000b5b10"/>
    </style:style>
    <style:style style:name="T163" style:family="text">
      <style:text-properties officeooo:rsid="0075030e"/>
    </style:style>
    <style:style style:name="T164" style:family="text">
      <style:text-properties officeooo:rsid="017f39a5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05baf93" fo:background-color="#ffffff" loext:char-shading-value="0"/>
    </style:style>
    <style:style style:name="T167" style:family="text">
      <style:text-properties officeooo:rsid="01ce23b1" fo:background-color="#ffffff" loext:char-shading-value="0"/>
    </style:style>
    <style:style style:name="T168" style:family="text">
      <style:text-properties officeooo:rsid="0016c4bb" fo:background-color="#ffffff" loext:char-shading-value="0"/>
    </style:style>
    <style:style style:name="T169" style:family="text">
      <style:text-properties officeooo:rsid="0195fbb7" fo:background-color="#ffffff" loext:char-shading-value="0"/>
    </style:style>
    <style:style style:name="T170" style:family="text">
      <style:text-properties officeooo:rsid="00973a98" fo:background-color="#ffffff" loext:char-shading-value="0"/>
    </style:style>
    <style:style style:name="T171" style:family="text">
      <style:text-properties officeooo:rsid="00d5528e" fo:background-color="#ffffff" loext:char-shading-value="0"/>
    </style:style>
    <style:style style:name="T172" style:family="text">
      <style:text-properties officeooo:rsid="00b7f2ce" fo:background-color="#ffffff" loext:char-shading-value="0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5baf93" fo:background-color="transparent" loext:char-shading-value="0"/>
    </style:style>
    <style:style style:name="T175" style:family="text">
      <style:text-properties officeooo:rsid="0076ee56" fo:background-color="transparent" loext:char-shading-value="0"/>
    </style:style>
    <style:style style:name="T176" style:family="text">
      <style:text-properties officeooo:rsid="002bb0f8" fo:background-color="transparent" loext:char-shading-value="0"/>
    </style:style>
    <style:style style:name="T177" style:family="text">
      <style:text-properties officeooo:rsid="017f39a5" fo:background-color="transparent" loext:char-shading-value="0"/>
    </style:style>
    <style:style style:name="T178" style:family="text">
      <style:text-properties officeooo:rsid="00de83ff" fo:background-color="transparent" loext:char-shading-value="0"/>
    </style:style>
    <style:style style:name="T179" style:family="text">
      <style:text-properties officeooo:rsid="00973a98" fo:background-color="transparent" loext:char-shading-value="0"/>
    </style:style>
    <style:style style:name="T180" style:family="text">
      <style:text-properties officeooo:rsid="0098d9f8" fo:background-color="transparent" loext:char-shading-value="0"/>
    </style:style>
    <style:style style:name="T181" style:family="text">
      <style:text-properties officeooo:rsid="00b61f46" fo:background-color="transparent" loext:char-shading-value="0"/>
    </style:style>
    <style:style style:name="T182" style:family="text">
      <style:text-properties officeooo:rsid="00b1732a" fo:background-color="transparent" loext:char-shading-value="0"/>
    </style:style>
    <style:style style:name="T183" style:family="text">
      <style:text-properties officeooo:rsid="00cec56b" fo:background-color="transparent" loext:char-shading-value="0"/>
    </style:style>
    <style:style style:name="T184" style:family="text">
      <style:text-properties officeooo:rsid="00ee55aa" fo:background-color="transparent" loext:char-shading-value="0"/>
    </style:style>
    <style:style style:name="T185" style:family="text">
      <style:text-properties officeooo:rsid="009bbe27" fo:background-color="transparent" loext:char-shading-value="0"/>
    </style:style>
    <style:style style:name="T186" style:family="text">
      <style:text-properties officeooo:rsid="01146e94" fo:background-color="transparent" loext:char-shading-value="0"/>
    </style:style>
    <style:style style:name="T187" style:family="text">
      <style:text-properties officeooo:rsid="00d07913" fo:background-color="transparent" loext:char-shading-value="0"/>
    </style:style>
    <style:style style:name="T188" style:family="text">
      <style:text-properties officeooo:rsid="01220734" fo:background-color="transparent" loext:char-shading-value="0"/>
    </style:style>
    <style:style style:name="T189" style:family="text">
      <style:text-properties officeooo:rsid="01246d73" fo:background-color="transparent" loext:char-shading-value="0"/>
    </style:style>
    <style:style style:name="T190" style:family="text">
      <style:text-properties officeooo:rsid="01270382" fo:background-color="transparent" loext:char-shading-value="0"/>
    </style:style>
    <style:style style:name="T191" style:family="text">
      <style:text-properties officeooo:rsid="012f5225" fo:background-color="transparent" loext:char-shading-value="0"/>
    </style:style>
    <style:style style:name="T192" style:family="text">
      <style:text-properties officeooo:rsid="012f54c3" fo:background-color="transparent" loext:char-shading-value="0"/>
    </style:style>
    <style:style style:name="T193" style:family="text">
      <style:text-properties officeooo:rsid="013000ae" fo:background-color="transparent" loext:char-shading-value="0"/>
    </style:style>
    <style:style style:name="T194" style:family="text">
      <style:text-properties officeooo:rsid="01766532"/>
    </style:style>
    <style:style style:name="T195" style:family="text">
      <style:text-properties officeooo:rsid="02859f51"/>
    </style:style>
    <style:style style:name="T196" style:family="text">
      <style:text-properties officeooo:rsid="0025c81e"/>
    </style:style>
    <style:style style:name="T197" style:family="text">
      <style:text-properties officeooo:rsid="00a4beaf"/>
    </style:style>
    <style:style style:name="T198" style:family="text">
      <style:text-properties fo:font-variant="small-caps" fo:font-style="normal" fo:font-weight="bold" style:font-style-asian="normal" style:font-weight-asian="bold" style:font-style-complex="normal"/>
    </style:style>
    <style:style style:name="T199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200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201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202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203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206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207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210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size="12pt" fo:font-weight="normal" officeooo:rsid="0098d9f8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font-size="12pt" fo:font-weight="normal" officeooo:rsid="00ee55aa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219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220" style:family="text">
      <style:text-properties fo:font-size="12pt" fo:font-weight="normal" officeooo:rsid="00b2d4e0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font-size="12pt" fo:font-weight="normal" officeooo:rsid="00f804de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font-size="12pt" fo:font-weight="normal" officeooo:rsid="011671c1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style:font-size-asian="12pt" style:font-size-complex="12pt"/>
    </style:style>
    <style:style style:name="T226" style:family="text">
      <style:text-properties fo:font-size="12pt" officeooo:rsid="0090d097" style:font-size-asian="12pt" style:font-size-complex="12pt"/>
    </style:style>
    <style:style style:name="T227" style:family="text">
      <style:text-properties fo:font-size="12pt" officeooo:rsid="003871cf" style:font-size-asian="12pt" style:font-size-complex="12pt"/>
    </style:style>
    <style:style style:name="T228" style:family="text">
      <style:text-properties fo:font-size="12pt" officeooo:rsid="00427234" style:font-size-asian="12pt" style:font-size-complex="12pt"/>
    </style:style>
    <style:style style:name="T229" style:family="text">
      <style:text-properties fo:font-size="12pt" officeooo:rsid="00419e81" style:font-size-asian="12pt" style:font-size-complex="12pt"/>
    </style:style>
    <style:style style:name="T230" style:family="text">
      <style:text-properties fo:font-size="12pt" officeooo:rsid="009c5ce0" style:font-size-asian="12pt" style:font-size-complex="12pt"/>
    </style:style>
    <style:style style:name="T231" style:family="text">
      <style:text-properties fo:font-size="12pt" officeooo:rsid="009c819a" style:font-size-asian="12pt" style:font-size-complex="12pt"/>
    </style:style>
    <style:style style:name="T232" style:family="text">
      <style:text-properties fo:font-size="12pt" officeooo:rsid="00469944" style:font-size-asian="12pt" style:font-size-complex="12pt"/>
    </style:style>
    <style:style style:name="T233" style:family="text">
      <style:text-properties fo:font-size="12pt" officeooo:rsid="0080e0df" style:font-size-asian="12pt" style:font-size-complex="12pt"/>
    </style:style>
    <style:style style:name="T234" style:family="text">
      <style:text-properties fo:font-size="12pt" officeooo:rsid="00a8f121" style:font-size-asian="12pt" style:font-size-complex="12pt"/>
    </style:style>
    <style:style style:name="T235" style:family="text">
      <style:text-properties fo:font-size="12pt" officeooo:rsid="00a6ab44" style:font-size-asian="12pt" style:font-size-complex="12pt"/>
    </style:style>
    <style:style style:name="T236" style:family="text">
      <style:text-properties fo:font-size="12pt" officeooo:rsid="0146e202" style:font-size-asian="12pt" style:font-size-complex="12pt"/>
    </style:style>
    <style:style style:name="T237" style:family="text">
      <style:text-properties fo:font-size="12pt" officeooo:rsid="00db9f02" style:font-size-asian="12pt" style:font-size-complex="12pt"/>
    </style:style>
    <style:style style:name="T238" style:family="text">
      <style:text-properties fo:font-size="12pt" officeooo:rsid="00e24b44" style:font-size-asian="12pt" style:font-size-complex="12pt"/>
    </style:style>
    <style:style style:name="T239" style:family="text">
      <style:text-properties fo:font-size="12pt" officeooo:rsid="011526bf" style:font-size-asian="12pt" style:font-size-complex="12pt"/>
    </style:style>
    <style:style style:name="T240" style:family="text">
      <style:text-properties fo:font-size="12pt" officeooo:rsid="010e372f" style:font-size-asian="12pt" style:font-size-complex="12pt"/>
    </style:style>
    <style:style style:name="T241" style:family="text">
      <style:text-properties fo:font-size="12pt" officeooo:rsid="009b5f4d" style:font-size-asian="12pt" style:font-size-complex="12pt"/>
    </style:style>
    <style:style style:name="T242" style:family="text">
      <style:text-properties fo:font-size="12pt" officeooo:rsid="00f2e79f" style:font-size-asian="12pt" style:font-size-complex="12pt"/>
    </style:style>
    <style:style style:name="T243" style:family="text">
      <style:text-properties officeooo:rsid="00de83ff"/>
    </style:style>
    <style:style style:name="T244" style:family="text">
      <style:text-properties officeooo:rsid="007d5707"/>
    </style:style>
    <style:style style:name="T245" style:family="text">
      <style:text-properties officeooo:rsid="0036a215"/>
    </style:style>
    <style:style style:name="T246" style:family="text">
      <style:text-properties officeooo:rsid="0071f707"/>
    </style:style>
    <style:style style:name="T247" style:family="text">
      <style:text-properties officeooo:rsid="00e1192a"/>
    </style:style>
    <style:style style:name="T248" style:family="text">
      <style:text-properties officeooo:rsid="007dbaea" style:font-weight-complex="normal"/>
    </style:style>
    <style:style style:name="T249" style:family="text">
      <style:text-properties officeooo:rsid="00836384" style:font-weight-complex="normal"/>
    </style:style>
    <style:style style:name="T250" style:family="text">
      <style:text-properties officeooo:rsid="00894e2b"/>
    </style:style>
    <style:style style:name="T251" style:family="text">
      <style:text-properties officeooo:rsid="008acf29"/>
    </style:style>
    <style:style style:name="T252" style:family="text">
      <style:text-properties officeooo:rsid="005cda0d"/>
    </style:style>
    <style:style style:name="T253" style:family="text">
      <style:text-properties officeooo:rsid="014235ef"/>
    </style:style>
    <style:style style:name="T254" style:family="text">
      <style:text-properties officeooo:rsid="00f8b283"/>
    </style:style>
    <style:style style:name="T255" style:family="text">
      <style:text-properties officeooo:rsid="00ae2580"/>
    </style:style>
    <style:style style:name="T256" style:family="text">
      <style:text-properties officeooo:rsid="00a7f0b9"/>
    </style:style>
    <style:style style:name="T257" style:family="text">
      <style:text-properties officeooo:rsid="01435798"/>
    </style:style>
    <style:style style:name="T258" style:family="text">
      <style:text-properties officeooo:rsid="0027d25b"/>
    </style:style>
    <style:style style:name="T259" style:family="text">
      <style:text-properties officeooo:rsid="002e3791"/>
    </style:style>
    <style:style style:name="T260" style:family="text">
      <style:text-properties officeooo:rsid="01283281"/>
    </style:style>
    <style:style style:name="T261" style:family="text">
      <style:text-properties officeooo:rsid="002de0ba"/>
    </style:style>
    <style:style style:name="T262" style:family="text">
      <style:text-properties officeooo:rsid="002bb0f8"/>
    </style:style>
    <style:style style:name="T263" style:family="text">
      <style:text-properties officeooo:rsid="007dbaea"/>
    </style:style>
    <style:style style:name="T264" style:family="text">
      <style:text-properties officeooo:rsid="002ef9fc"/>
    </style:style>
    <style:style style:name="T265" style:family="text">
      <style:text-properties officeooo:rsid="019c8f8a"/>
    </style:style>
    <style:style style:name="T266" style:family="text">
      <style:text-properties officeooo:rsid="0016c4bb"/>
    </style:style>
    <style:style style:name="T267" style:family="text">
      <style:text-properties officeooo:rsid="0016c4bb" style:font-name-asian="Times New Roman" style:font-name-complex="Times New Roman"/>
    </style:style>
    <style:style style:name="T268" style:family="text">
      <style:text-properties officeooo:rsid="022f5458" style:font-name-asian="Times New Roman" style:font-name-complex="Times New Roman"/>
    </style:style>
    <style:style style:name="T269" style:family="text">
      <style:text-properties officeooo:rsid="002c4e69" style:font-name-asian="Times New Roman" style:font-name-complex="Times New Roman"/>
    </style:style>
    <style:style style:name="T270" style:family="text">
      <style:text-properties officeooo:rsid="002e1d0a" style:font-name-asian="Times New Roman" style:font-name-complex="Times New Roman"/>
    </style:style>
    <style:style style:name="T271" style:family="text">
      <style:text-properties officeooo:rsid="0047cf10" style:font-name-asian="Times New Roman" style:font-name-complex="Times New Roman"/>
    </style:style>
    <style:style style:name="T272" style:family="text">
      <style:text-properties officeooo:rsid="00a7daf5" style:font-name-asian="Times New Roman" style:font-name-complex="Times New Roman"/>
    </style:style>
    <style:style style:name="T273" style:family="text">
      <style:text-properties officeooo:rsid="00b4ff43" style:font-name-asian="Times New Roman" style:font-name-complex="Times New Roman"/>
    </style:style>
    <style:style style:name="T274" style:family="text">
      <style:text-properties officeooo:rsid="011d7358" style:font-name-asian="Times New Roman" style:font-name-complex="Times New Roman"/>
    </style:style>
    <style:style style:name="T275" style:family="text">
      <style:text-properties officeooo:rsid="006baff5"/>
    </style:style>
    <style:style style:name="T276" style:family="text">
      <style:text-properties officeooo:rsid="007303a5"/>
    </style:style>
    <style:style style:name="T277" style:family="text">
      <style:text-properties officeooo:rsid="007793d4"/>
    </style:style>
    <style:style style:name="T278" style:family="text">
      <style:text-properties officeooo:rsid="0096a63d"/>
    </style:style>
    <style:style style:name="T279" style:family="text">
      <style:text-properties officeooo:rsid="0098d9f8"/>
    </style:style>
    <style:style style:name="T280" style:family="text">
      <style:text-properties officeooo:rsid="0098eecd"/>
    </style:style>
    <style:style style:name="T281" style:family="text">
      <style:text-properties officeooo:rsid="009958f4"/>
    </style:style>
    <style:style style:name="T282" style:family="text">
      <style:text-properties officeooo:rsid="009a6161"/>
    </style:style>
    <style:style style:name="T283" style:family="text">
      <style:text-properties officeooo:rsid="009a659c"/>
    </style:style>
    <style:style style:name="T284" style:family="text">
      <style:text-properties officeooo:rsid="009b5f4d"/>
    </style:style>
    <style:style style:name="T285" style:family="text">
      <style:text-properties officeooo:rsid="009bbe27"/>
    </style:style>
    <style:style style:name="T286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7" style:family="text">
      <style:text-properties style:text-outline="false" style:text-line-through-style="none" style:text-line-through-type="none" fo:font-style="normal" fo:text-shadow="none" style:text-underline-style="none" officeooo:rsid="01196312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8" style:family="text">
      <style:text-properties style:text-outline="false" style:text-line-through-style="none" style:text-line-through-type="none" fo:font-style="normal" fo:text-shadow="none" style:text-underline-style="none" officeooo:rsid="00ac0a60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9" style:family="text">
      <style:text-properties style:text-outline="false" style:text-line-through-style="none" style:text-line-through-type="none" fo:font-style="normal" fo:text-shadow="none" style:text-underline-style="none" officeooo:rsid="011902ba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90" style:family="text">
      <style:text-properties style:text-outline="false" style:text-line-through-style="none" style:text-line-through-type="none" fo:font-style="normal" fo:text-shadow="none" style:text-underline-style="none" officeooo:rsid="00b7f2c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91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2" style:family="text">
      <style:text-properties style:text-outline="false" style:text-line-through-style="none" style:text-line-through-type="none" fo:font-style="normal" fo:text-shadow="none" style:text-underline-style="none" fo:font-weight="bold" officeooo:rsid="009bbe27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fo:font-style="normal" fo:text-shadow="none" style:text-underline-style="none" fo:font-weight="bold" officeooo:rsid="01196312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4" style:family="text">
      <style:text-properties officeooo:rsid="009c819a"/>
    </style:style>
    <style:style style:name="T295" style:family="text">
      <style:text-properties fo:font-size="10pt" style:font-size-asian="10pt" style:font-size-complex="10pt"/>
    </style:style>
    <style:style style:name="T296" style:family="text">
      <style:text-properties fo:font-size="10pt" officeooo:rsid="009ee7a9" style:font-size-asian="10pt" style:font-size-complex="10pt"/>
    </style:style>
    <style:style style:name="T297" style:family="text">
      <style:text-properties fo:font-size="10pt" officeooo:rsid="00a6ab44" style:font-size-asian="10pt" style:font-size-complex="10pt"/>
    </style:style>
    <style:style style:name="T298" style:family="text">
      <style:text-properties fo:font-size="10pt" officeooo:rsid="00f00a5a" style:font-size-asian="10pt" style:font-size-complex="10pt"/>
    </style:style>
    <style:style style:name="T299" style:family="text">
      <style:text-properties fo:font-size="10pt" officeooo:rsid="00f17998" style:font-size-asian="10pt" style:font-size-complex="10pt"/>
    </style:style>
    <style:style style:name="T300" style:family="text">
      <style:text-properties officeooo:rsid="00a6ab44"/>
    </style:style>
    <style:style style:name="T301" style:family="text">
      <style:text-properties officeooo:rsid="00aa05b3"/>
    </style:style>
    <style:style style:name="T302" style:family="text">
      <style:text-properties officeooo:rsid="00b17733"/>
    </style:style>
    <style:style style:name="T303" style:family="text">
      <style:text-properties officeooo:rsid="00b2d4e0"/>
    </style:style>
    <style:style style:name="T304" style:family="text">
      <style:text-properties officeooo:rsid="00b5d08a"/>
    </style:style>
    <style:style style:name="T305" style:family="text">
      <style:text-properties officeooo:rsid="00b7f2ce"/>
    </style:style>
    <style:style style:name="T306" style:family="text">
      <style:text-properties officeooo:rsid="00bbc6f1"/>
    </style:style>
    <style:style style:name="T307" style:family="text">
      <style:text-properties officeooo:rsid="00c2eb2e"/>
    </style:style>
    <style:style style:name="T308" style:family="text">
      <style:text-properties officeooo:rsid="00c8fba9"/>
    </style:style>
    <style:style style:name="T309" style:family="text">
      <style:text-properties officeooo:rsid="00c9ab50"/>
    </style:style>
    <style:style style:name="T310" style:family="text">
      <style:text-properties officeooo:rsid="00d07913"/>
    </style:style>
    <style:style style:name="T311" style:family="text">
      <style:text-properties officeooo:rsid="00d76d5a"/>
    </style:style>
    <style:style style:name="T312" style:family="text">
      <style:text-properties officeooo:rsid="00db9838"/>
    </style:style>
    <style:style style:name="T313" style:family="text">
      <style:text-properties officeooo:rsid="00e5cb29"/>
    </style:style>
    <style:style style:name="T314" style:family="text">
      <style:text-properties officeooo:rsid="00f00a5a"/>
    </style:style>
    <style:style style:name="T315" style:family="text">
      <style:text-properties officeooo:rsid="00f54ddc"/>
    </style:style>
    <style:style style:name="T316" style:family="text">
      <style:text-properties officeooo:rsid="00f89299"/>
    </style:style>
    <style:style style:name="T317" style:family="text">
      <style:text-properties officeooo:rsid="00ff3781"/>
    </style:style>
    <style:style style:name="T318" style:family="text">
      <style:text-properties officeooo:rsid="0102ba7a"/>
    </style:style>
    <style:style style:name="T319" style:family="text">
      <style:text-properties officeooo:rsid="01032d1e"/>
    </style:style>
    <style:style style:name="T320" style:family="text">
      <style:text-properties officeooo:rsid="010675e8"/>
    </style:style>
    <style:style style:name="T321" style:family="text">
      <style:text-properties officeooo:rsid="010ef8aa"/>
    </style:style>
    <style:style style:name="T322" style:family="text">
      <style:text-properties officeooo:rsid="010fe0cb"/>
    </style:style>
    <style:style style:name="T323" style:family="text">
      <style:text-properties officeooo:rsid="01115dd6"/>
    </style:style>
    <style:style style:name="T324" style:family="text">
      <style:text-properties officeooo:rsid="01129c6b"/>
    </style:style>
    <style:style style:name="T325" style:family="text">
      <style:text-properties officeooo:rsid="0112f864"/>
    </style:style>
    <style:style style:name="T326" style:family="text">
      <style:text-properties officeooo:rsid="01131aa4"/>
    </style:style>
    <style:style style:name="T327" style:family="text">
      <style:text-properties officeooo:rsid="0113e9b6"/>
    </style:style>
    <style:style style:name="T328" style:family="text">
      <style:text-properties officeooo:rsid="01152c11"/>
    </style:style>
    <style:style style:name="T329" style:family="text">
      <style:text-properties officeooo:rsid="011bb04d"/>
    </style:style>
    <style:style style:name="T330" style:family="text">
      <style:text-properties officeooo:rsid="0123fe94"/>
    </style:style>
    <style:style style:name="T331" style:family="text">
      <style:text-properties officeooo:rsid="01270382"/>
    </style:style>
    <style:style style:name="T332" style:family="text">
      <style:text-properties officeooo:rsid="01284845"/>
    </style:style>
    <style:style style:name="T333" style:family="text">
      <style:text-properties officeooo:rsid="012a4849"/>
    </style:style>
    <style:style style:name="T334" style:family="text">
      <style:text-properties officeooo:rsid="012b4b4c"/>
    </style:style>
    <style:style style:name="T335" style:family="text">
      <style:text-properties officeooo:rsid="012fa770"/>
    </style:style>
    <style:style style:name="T336" style:family="text">
      <style:text-properties officeooo:rsid="01331e13"/>
    </style:style>
    <style:style style:name="T337" style:family="text">
      <style:text-properties officeooo:rsid="0090d0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T20">RELATÓRIO </text:span><text:span text:style-name="T23">DE AUDITORIA INTERNA </text:span><text:span text:style-name="T21">N.º </text:span><text:span text:style-name="T27">02</text:span><text:span text:style-name="T21">/AUDIN/UFFS/201</text:span><text:span text:style-name="T24">8</text:span></text:p>
      <text:p text:style-name="P186"><text:span text:style-name="T13"><text:s/></text:span><text:span text:style-name="T14">INFORMATIVO – </text:span><text:span text:style-name="T15">ATIVIDADES DE </text:span><text:span text:style-name="T13">AUDITO</text:span><text:span text:style-name="T21">RIA </text:span><text:span text:style-name="T22">INTERNA</text:span></text:p>
      <text:p text:style-name="P187"><text:span text:style-name="T26">2</text:span><text:span text:style-name="T19">° Trimestre de 201</text:span><text:span text:style-name="T25">8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5">Tipo de Auditoria</text:p>
          </table:table-cell>
          <table:table-cell table:style-name="Tabela1.B1" office:value-type="string">
            <text:p text:style-name="P188">Informativa</text:p>
          </table:table-cell>
        </table:table-row>
        <table:table-row table:style-name="Tabela1.2">
          <table:table-cell table:style-name="Tabela1.A2" office:value-type="string">
            <text:p text:style-name="P194">Exercício</text:p>
          </table:table-cell>
          <table:table-cell table:style-name="Tabela1.B2" office:value-type="string">
            <text:p text:style-name="P190">201<text:span text:style-name="T278">8</text:span></text:p>
          </table:table-cell>
        </table:table-row>
        <table:table-row>
          <table:table-cell table:style-name="Tabela1.A3" office:value-type="string">
            <text:p text:style-name="P194">Unidade Auditada</text:p>
          </table:table-cell>
          <table:table-cell table:style-name="Tabela1.B3" office:value-type="string">
            <text:p text:style-name="P188">AUDIN</text:p>
          </table:table-cell>
        </table:table-row>
        <table:table-row>
          <table:table-cell table:style-name="Tabela1.A2" office:value-type="string">
            <text:p text:style-name="P194">UG</text:p>
          </table:table-cell>
          <table:table-cell table:style-name="Tabela1.B4" office:value-type="string">
            <text:p text:style-name="P191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6">Tema/Processo/</text:p>
            <text:p text:style-name="P196">Macroprocesso</text:p>
          </table:table-cell>
          <table:table-cell table:style-name="Tabela2.B1" office:value-type="string">
            <text:p text:style-name="P189">Fortalecimento AUDIN</text:p>
          </table:table-cell>
        </table:table-row>
        <table:table-row>
          <table:table-cell table:style-name="Tabela2.A2" office:value-type="string">
            <text:p text:style-name="P197">OS n°</text:p>
          </table:table-cell>
          <table:table-cell table:style-name="Tabela2.B2" office:value-type="string">
            <text:p text:style-name="P192"><text:span text:style-name="T278">3</text:span>/201<text:span text:style-name="T278">8</text:span></text:p>
          </table:table-cell>
        </table:table-row>
        <table:table-row>
          <table:table-cell table:style-name="Tabela2.A3" office:value-type="string">
            <text:p text:style-name="P198">Processo n°</text:p>
          </table:table-cell>
          <table:table-cell table:style-name="Tabela2.B3" office:value-type="string">
            <text:p text:style-name="P193">23205.000<text:span text:style-name="T278">131</text:span>/201<text:span text:style-name="T278">8</text:span>-<text:span text:style-name="T278">23</text:span></text:p>
          </table:table-cell>
        </table:table-row>
        <table:table-row>
          <table:table-cell table:style-name="Tabela2.A2" office:value-type="string">
            <text:p text:style-name="P199">Período de Realização</text:p>
          </table:table-cell>
          <table:table-cell table:style-name="Tabela2.B2" office:value-type="string">
            <text:p text:style-name="P192"><text:span text:style-name="T316">Abril a Junho </text:span>de 201<text:span text:style-name="T278">8</text:span></text:p>
          </table:table-cell>
        </table:table-row>
      </table:table>
      <text:p text:style-name="P1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0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01">Taíz Viviane Dos Santos </text:p>
          </table:table-cell>
          <table:table-cell table:style-name="Tabela3.B2" office:value-type="string">
            <text:p text:style-name="P201">Auditora-<text:span text:style-name="T161">chefe</text:span></text:p>
          </table:table-cell>
        </table:table-row>
        <table:table-row>
          <table:table-cell table:style-name="Tabela3.A2" office:value-type="string">
            <text:p text:style-name="P201">Marisa Zamboni Piere<text:span text:style-name="T162">z</text:span>an </text:p>
          </table:table-cell>
          <table:table-cell table:style-name="Tabela3.B3" office:value-type="string">
            <text:p text:style-name="P201">Assistente d<text:span text:style-name="T163">a</text:span> Auditoria <text:span text:style-name="T164">Interna</text:span></text:p>
          </table:table-cell>
        </table:table-row>
        <table:table-row>
          <table:table-cell table:style-name="Tabela3.A2" office:value-type="string">
            <text:p text:style-name="P202">Deisi Maria Dos Santos Klagenberg</text:p>
          </table:table-cell>
          <table:table-cell table:style-name="Tabela3.B4" office:value-type="string">
            <text:p text:style-name="P202">Auditora Interna</text:p>
          </table:table-cell>
        </table:table-row>
      </table:table>
      <text:p text:style-name="P185"/>
      <text:p text:style-name="P185"><text:tab/><text:span text:style-name="T165">A Auditoria Interna da UFFS, em obediência à Ordem de Serviço n.º </text:span><text:span text:style-name="T166">0</text:span><text:span text:style-name="T170">3</text:span><text:span text:style-name="T165">/AUDIN/UFFS/201</text:span><text:span text:style-name="T170">8</text:span><text:span text:style-name="T165">, de</text:span><text:span text:style-name="T166"> </text:span><text:span text:style-name="T170">11</text:span><text:span text:style-name="T167"> </text:span><text:span text:style-name="T168">de </text:span><text:span text:style-name="T169">janeiro</text:span><text:span text:style-name="T168"> </text:span><text:span text:style-name="T169">de 201</text:span><text:span text:style-name="T179">8</text:span><text:span text:style-name="T174"> (Processo </text:span><text:span text:style-name="T156">23205.000</text:span><text:span text:style-name="T157">131</text:span><text:span text:style-name="T156">/201</text:span><text:span text:style-name="T157">8</text:span><text:span text:style-name="T156">-</text:span><text:span text:style-name="T157">23</text:span><text:span text:style-name="T174">)</text:span><text:span text:style-name="T173">, be</text:span><text:span text:style-name="T165">m como de outros instrumentos legais pertinentes, apresenta </text:span><text:span text:style-name="T175">o </text:span><text:span text:style-name="T173">Relatório </text:span><text:span text:style-name="T174">n° </text:span><text:span text:style-name="T183">0</text:span><text:span text:style-name="T191">2</text:span><text:span text:style-name="T183">/</text:span><text:span text:style-name="T174">AUDIN/UFFS/201</text:span><text:span text:style-name="T179">8</text:span><text:span text:style-name="T174"> – Informativo </text:span><text:span text:style-name="T176">de Atividades</text:span><text:span text:style-name="T177"> </text:span><text:span text:style-name="T173">de Auditoria </text:span><text:span text:style-name="T176">Interna – </text:span><text:span text:style-name="T11">2</text:span><text:span text:style-name="T8">° </text:span><text:span text:style-name="T9">trimestre</text:span><text:span text:style-name="T8"> de 201</text:span><text:span text:style-name="T10">8</text:span><text:span text:style-name="T7">.</text:span></text:p>
      <text:p text:style-name="P185"><text:tab/><text:span text:style-name="T194">S</text:span>alienta<text:span text:style-name="T194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95">sob o prisma de seus</text:span> controles internos, muito embora sua opinião não tenha natureza vinculante.</text:p>
      <text:p text:style-name="P184"><text:tab/><text:span text:style-name="T194">D</text:span>estaca<text:span text:style-name="T194">-se</text:span> o Art. 17, do Decreto <text:span text:style-name="T196">nº </text:span>3.591/00, o qual reza que a assessoria prestada pela <text:span text:style-name="T154">Auditoria Interna não elide ou prejudica a responsabilidade e o controle </text:span><text:span text:style-name="T155">interno </text:span><text:span text:style-name="T154">administrativo inerente a cada chefia</text:span>, que deve ser exercido em todos os níveis e órgãos, compreendendo: I<text:span text:style-name="T197"> – </text:span>instrumentos de controle de desempenho quanto à efetividade, eficiência e eficácia e da observância das normas que regulam a unidade administrativa, pela chefia competente; II<text:span text:style-name="T197"> – </text:span>instrumentos de controle da observância das normas gerais que regulam o <text:soft-page-break/>exercício das atividades auxiliares, pelos órgãos próprios de cada sistema; e III<text:span text:style-name="T197"> – </text:span>instrumentos de controle de aplicação dos recursos públicos e da guarda dos bens públicos.</text:p>
      <text:p text:style-name="P182"/>
      <text:h text:style-name="P206" text:outline-level="1"><text:span text:style-name="T198">I </text:span><text:span text:style-name="T199">O</text:span><text:span text:style-name="T198">bjetivo</text:span></text:h>
      <text:p text:style-name="P109"><text:span text:style-name="T202"><text:tab/></text:span><text:span text:style-name="T203">I</text:span><text:span text:style-name="T204">nformar, para conhecimento do </text:span><text:span text:style-name="T205">Conselho Curador, </text:span><text:span text:style-name="T206">do </text:span><text:span text:style-name="T207">C</text:span><text:span text:style-name="T204">ONSUNI, </text:span><text:span text:style-name="T208">através de sua Câmara de Administração, Planejamento e Gestão de Pessoas </text:span><text:span text:style-name="T216">e Comitê de Integridade</text:span><text:span text:style-name="T204">, bem como </text:span><text:span text:style-name="T206">à</text:span><text:span text:style-name="T204"> </text:span><text:span text:style-name="T209">G</text:span><text:span text:style-name="T204">estão (Reitor, Pró-</text:span><text:span text:style-name="T210">R</text:span><text:span text:style-name="T204">eitores,</text:span><text:span text:style-name="T211"> </text:span><text:span text:style-name="T204">Secretários </text:span><text:span text:style-name="T209">E</text:span><text:span text:style-name="T204">speciais </text:span><text:span text:style-name="T212">e Direções dos </text:span><text:span text:style-name="T224">Campi</text:span><text:span text:style-name="T204">) </text:span><text:span text:style-name="T207">o </text:span><text:span text:style-name="T223">status </text:span><text:span text:style-name="T203">de </text:span><text:span text:style-name="T204">execução do Planejamento Anual de Atividades da Auditoria Interna – PAINT/201</text:span><text:span text:style-name="T214">8</text:span><text:span text:style-name="T204">, </text:span><text:span text:style-name="T203">considerado o</text:span><text:span text:style-name="T204"> </text:span><text:span text:style-name="T215">2</text:span><text:span text:style-name="T213">º</text:span><text:span text:style-name="T204"> </text:span><text:span text:style-name="T207">trimestre</text:span><text:span text:style-name="T204"> de 201</text:span><text:span text:style-name="T214">8</text:span><text:span text:style-name="T217">.</text:span></text:p>
      <text:p text:style-name="P205"/>
      <text:h text:style-name="P207" text:outline-level="1"><text:span text:style-name="T200">II </text:span><text:span text:style-name="T201">Relato Gerencial</text:span></text:h>
      <text:h text:style-name="P208" text:outline-level="2"><text:span text:style-name="T243">1.</text:span> <text:span text:style-name="T243">Das Ações da AUD</text:span><text:span text:style-name="T178">IN </text:span><text:span text:style-name="T173">no </text:span><text:span text:style-name="T184">2</text:span><text:span text:style-name="T176">° Trimestre</text:span><text:span text:style-name="T173"> de 201</text:span><text:span text:style-name="T180">8 </text:span></text:h>
      <text:p text:style-name="P87"><text:tab/>As ações de auditoria foram organizadas por meio de Ordens de Serviço, as quais foram divididas <text:span text:style-name="T244">de acordo com o tema/processo/macroprocesso</text:span> a ser examinad<text:span text:style-name="T159">o</text:span>, <text:span text:style-name="T244">observado o </text:span><text:a xlink:type="simple" xlink:href="https://www.uffs.edu.br/institucional/reitoria/auditoria_interna/plano_anual_de_atividades" text:style-name="Internet_20_link" text:visited-style-name="Visited_20_Internet_20_Link"><text:span text:style-name="T244">Plano Anual de Atividades de Auditoria Interna (PAINT) 2018</text:span></text:a>. </text:p>
      <text:p text:style-name="P88"><text:tab/>No decorrer da vigência das Ordens de Serviço, quando da necessidade de informações ou esclarecimentos para eventuais exames, <text:span text:style-name="T245">foram</text:span> expedidas Solicitações de Auditoria (SA) <text:span text:style-name="T246">ou Notas de Auditoria (NA)</text:span>. </text:p>
      <text:p text:style-name="P88"><text:tab/>As ações e técnicas de auditoria estão descritas no Decreto <text:span text:style-name="T247">nº</text:span> 3.591/2000, na Lei <text:span text:style-name="T247">nº</text:span> 10.180/2001, bem como em Instruções Normativas da Controladoria-Geral da União, da qual a Auditoria Interna está sob orientação normativa e supervisão técnica.</text:p>
      <text:p text:style-name="P89"><text:span text:style-name="T173"><text:tab/>No decorrer </text:span><text:span text:style-name="T146">do</text:span><text:span text:style-name="T7"> </text:span><text:span text:style-name="T95">2</text:span><text:span text:style-name="T93">º </text:span><text:span text:style-name="T94">trimestre</text:span><text:span text:style-name="T93"> do </text:span><text:span text:style-name="T91">exercício de 201</text:span><text:span text:style-name="T92">8</text:span><text:span text:style-name="T173"> a AUDIN expediu, </text:span><text:span text:style-name="T181">além de inúmeros e-mails </text:span><text:span text:style-name="T189">(vários deles em substituições </text:span><text:span text:style-name="T192">à</text:span><text:span text:style-name="T189"> solicitações de Auditoria)</text:span><text:span text:style-name="T189"><text:note text:id="ftn1" text:note-class="footnote"><text:note-citation>1</text:note-citation><text:note-body><text:p text:style-name="P130">Foram emitidos vários e-mail<text:span text:style-name="T335">s</text:span> em substituição <text:span text:style-name="T335">à</text:span> Solicitações de Auditoria referente<text:span text:style-name="T335">s</text:span> à OS 06/AUDIN/UFFS/2018, pois a logística de malotes <text:span text:style-name="T335">R</text:span>eitoria/<text:span text:style-name="T98">campi</text:span>/<text:span text:style-name="T335">R</text:span>eitoria demandaria um tempo maior entre a solicitação e sua resposta do que <text:span text:style-name="T335">o envio d</text:span>a solicitação de auditoria via e-mail institucional.</text:p></text:note-body></text:note></text:span><text:span text:style-name="T181">,</text:span><text:span text:style-name="T173"> </text:span><text:span text:style-name="T182">um total de </text:span><text:span text:style-name="T96">2</text:span><text:span text:style-name="T97">5</text:span><text:span text:style-name="T91"> documentos</text:span><text:span text:style-name="T173">:</text:span><text:span text:style-name="T37"> </text:span><text:span text:style-name="T40">09</text:span><text:span text:style-name="T38"> O</text:span><text:span text:style-name="T39">fícios (respostas </text:span><text:span text:style-name="T45">às</text:span><text:span text:style-name="T39"> solicitações de auditoria da CGU)</text:span><text:span text:style-name="T38">; </text:span><text:span text:style-name="T40">02</text:span><text:span text:style-name="T35"> </text:span><text:span text:style-name="T41">M</text:span><text:span text:style-name="T35">emorando</text:span><text:span text:style-name="T38">s</text:span><text:span text:style-name="T35">;</text:span><text:span text:style-name="T42"> </text:span><text:span text:style-name="T40">01 Relatório; 06 Solicitações de Auditoria; 01 Requerimento (funcional/servidor); </text:span><text:span text:style-name="T43">0</text:span><text:span text:style-name="T39">2 Comprovantes (funcional/servidor); </text:span><text:span text:style-name="T40">04 Formulários (funcional/servidor). </text:span><text:span text:style-name="T38">Destes documentos foram autuados </text:span><text:span text:style-name="T29">0</text:span><text:span text:style-name="T30">2</text:span><text:span text:style-name="T31"> </text:span><text:span text:style-name="T28">Processos</text:span><text:span text:style-name="T38"> </text:span><text:span text:style-name="T43">sendo</text:span><text:span text:style-name="T38"> </text:span><text:span text:style-name="T43">01</text:span><text:span text:style-name="T38"> </text:span><text:span text:style-name="T43">referente à solicitação de alteração do regimento Interno da AUDIN, o qual </text:span><text:span text:style-name="T45">se</text:span><text:span text:style-name="T43"> encontra no CONSUNI/CAPGP e </text:span><text:span text:style-name="T44">o outro referente </text:span><text:span text:style-name="T45">à</text:span><text:span text:style-name="T44"> contratação do 48º FonaiTec.</text:span><text:span text:style-name="T38"> </text:span></text:p>
      <text:p text:style-name="P90"><text:soft-page-break/><text:span text:style-name="T38"><text:tab/></text:span><text:span text:style-name="T43">Também foi registrado </text:span><text:span text:style-name="T30">01 ofício recebido</text:span><text:span text:style-name="T43"> da CGU e autuado </text:span><text:span text:style-name="T30">01 Processo</text:span><text:span text:style-name="T43"> <text:s/>referente Auditoria </text:span><text:span text:style-name="T44">da </text:span><text:span text:style-name="T43">CGU ao Processo Anual de Contas.</text:span></text:p>
      <text:p text:style-name="P101"><text:span text:style-name="T46"><text:tab/></text:span><text:span text:style-name="T47">Também foram respondidas </text:span><text:span text:style-name="T33">03 Solicitações/</text:span><text:span text:style-name="T34">Protocolos</text:span><text:span text:style-name="T33"> do E-SIC</text:span><text:span text:style-name="T47"> e</text:span><text:span text:style-name="T49"> questões referentes a</text:span><text:span text:style-name="T47">o </text:span><text:span text:style-name="T33">Levantamento Integrado de Governança TCU 2018</text:span><text:span text:style-name="T48"> (questionário respondido para o Comitê de Gestão de Integridade).</text:span></text:p>
      <text:p text:style-name="P94"><text:span text:style-name="T36"><text:tab/></text:span>Conforme o <text:span text:style-name="T173">PAINT 201</text:span><text:span text:style-name="T180">8</text:span><text:span text:style-name="T66">,</text:span><text:span text:style-name="T173"> f</text:span>oram expedidas as seguintes <text:a xlink:type="simple" xlink:href="https://www.uffs.edu.br/institucional/reitoria/auditoria_interna/ordens_de_servico" text:style-name="Internet_20_link" text:visited-style-name="Visited_20_Internet_20_Link"><text:span text:style-name="T173">Ordens de Serviço</text:span></text:a><text:span text:style-name="T173"><text:note text:id="ftn2" text:note-class="footnote"><text:note-citation>2</text:note-citation><text:note-body><text:p text:style-name="P180"><text:span text:style-name="T120">As ordens de serviços emitidas no exercício de 201</text:span><text:span text:style-name="T122">8</text:span><text:span text:style-name="T120"> encontram-</text:span><text:span text:style-name="T123">se</text:span><text:span text:style-name="T120"> publicadas </text:span><text:span text:style-name="T121">no site oficial da UFFS, junto ao espaço Auditoria Interna. </text:span></text:p></text:note-body></text:note></text:span><text:span text:style-name="T173"> </text:span><text:span text:style-name="T190">no exercício de 2018, observando que </text:span><text:span text:style-name="T12">não </text:span><text:span text:style-name="T32">foram expedidas Ordens de Serviço no 2º Trimestre de 2018</text:span><text:span text:style-name="T173">:</text:span></text:p>
      <text:p text:style-name="P15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1° Trimestre de 201<text:span text:style-name="T279">8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OS n.º/ <text:span text:style-name="T131">Processo</text:span></text:p>
          </table:table-cell>
          <table:table-cell table:style-name="Tabela4.B2" office:value-type="string">
            <text:p text:style-name="P14">Descrição Sumária</text:p>
          </table:table-cell>
          <table:table-cell table:style-name="Tabela4.C2" office:value-type="string">
            <text:p text:style-name="P29"><text:span text:style-name="T248">Área/</text:span><text:span text:style-name="T249">Subárea/</text:span><text:span text:style-name="T248">Assunto</text:span></text:p>
          </table:table-cell>
        </table:table-row>
        <table:table-row table:style-name="Tabela4.1">
          <table:table-cell table:style-name="Tabela4.A3" office:value-type="string">
            <text:p text:style-name="P5">01/</text:p>
            <text:p text:style-name="P32">23205.000128/2018-18</text:p>
            <text:p text:style-name="P30"/>
          </table:table-cell>
          <table:table-cell table:style-name="Tabela4.B3" office:value-type="string">
            <text:list xml:id="list1702766236" text:style-name="WW8Num3">
              <text:list-header>
                <text:p text:style-name="P210">Atividades de elaboração e emissão do Relatório Anual de Atividades da Auditoria Interna da UFFS – RAINT 2017</text:p>
              </text:list-header>
            </text:list>
          </table:table-cell>
          <table:table-cell table:style-name="Tabela4.C3" office:value-type="string">
            <text:p text:style-name="P32">Prestação de Contas AUDIN 2017 – <text:span text:style-name="T280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4">02/</text:p>
            <text:p text:style-name="P31">23205.000<text:span text:style-name="T280">130</text:span>/201<text:span text:style-name="T280">8</text:span>-<text:span text:style-name="T281">89</text:span></text:p>
            <text:p text:style-name="P31"/>
          </table:table-cell>
          <table:table-cell table:style-name="Tabela4.B4" office:value-type="string">
            <text:p text:style-name="P76">Formalização do Relatório de Gestão da UFFS – <text:span text:style-name="T280">Informações AUDIN e emissão de Parecer</text:span></text:p>
          </table:table-cell>
          <table:table-cell table:style-name="Tabela4.C4" office:value-type="string">
            <text:p text:style-name="P33">Controles da <text:span text:style-name="T282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4">03/</text:p>
            <text:p text:style-name="P30">23205.000<text:span text:style-name="T283">131</text:span>/201<text:span text:style-name="T283">8</text:span>-<text:span text:style-name="T283">23</text:span></text:p>
            <text:p text:style-name="P30"/>
          </table:table-cell>
          <table:table-cell table:style-name="Tabela4.B5" office:value-type="string">
            <text:p text:style-name="P67">Atividades de Fortalecimento da Auditoria Interna </text:p>
          </table:table-cell>
          <table:table-cell table:style-name="Tabela4.C5" office:value-type="string">
            <text:p text:style-name="P34">Fortalecimento AUDIN </text:p>
          </table:table-cell>
        </table:table-row>
        <table:table-row table:style-name="Tabela4.1">
          <table:table-cell table:style-name="Tabela4.A6" office:value-type="string">
            <text:p text:style-name="P4">04/</text:p>
            <text:p text:style-name="P30">23205.000<text:span text:style-name="T284">132</text:span>/201<text:span text:style-name="T284">8</text:span>-<text:span text:style-name="T284">78</text:span></text:p>
            <text:p text:style-name="P4"/>
          </table:table-cell>
          <table:table-cell table:style-name="Tabela4.B6" office:value-type="string">
            <text:p text:style-name="P2">Atividades de capacitação e Desenvolvimento Institucional </text:p>
          </table:table-cell>
          <table:table-cell table:style-name="Tabela4.C6" office:value-type="string">
            <text:p text:style-name="P35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4">05/</text:p>
            <text:p text:style-name="P30">23205.000<text:span text:style-name="T284">13</text:span>3/2017-<text:span text:style-name="T284">12</text:span></text:p>
            <text:p text:style-name="P30"/>
          </table:table-cell>
          <table:table-cell table:style-name="Tabela4.B7" office:value-type="string">
            <text:p text:style-name="P77">Monitoramento da implementação das recomendações e/ou determinações emitidas pela AUDIN, pela CGU e pelo TCU</text:p>
          </table:table-cell>
          <table:table-cell table:style-name="Tabela4.C7" office:value-type="string">
            <text:p text:style-name="P35">Monitoramento </text:p>
          </table:table-cell>
        </table:table-row>
        <table:table-row table:style-name="Tabela4.1">
          <table:table-cell table:style-name="Tabela4.A8" office:value-type="string">
            <text:p text:style-name="P9">06/</text:p>
            <text:p text:style-name="P9"><text:span text:style-name="T130">23205.001178/2018-12</text:span><text:span text:style-name="T130"><text:note text:id="ftn3" text:note-class="footnote"><text:note-citation>3</text:note-citation><text:note-body><text:p text:style-name="P128">Ordem de serviço emitida em 28/03/2018 e por descuido desta auditoria não foi informada no Quadro 01 e 02 do RA nº 1/AUDIN/UFFS/2018.</text:p></text:note-body></text:note></text:span></text:p>
          </table:table-cell>
          <table:table-cell table:style-name="Tabela4.B8" office:value-type="string">
            <text:p text:style-name="P78">Assistência Estudantil/Auxílios – Recursos do PNAES – PAINT 2018</text:p>
          </table:table-cell>
          <table:table-cell table:style-name="Tabela4.C8" office:value-type="string">
            <text:p text:style-name="P36">Gestão Finalística/Ensino e Gestão Orçamentária e Financeira/ Assistência Estudantil/Recursos do PNAES</text:p>
          </table:table-cell>
        </table:table-row>
      </table:table>
      <text:p text:style-name="P155">Fonte: AUDIN</text:p>
      <text:p text:style-name="P175"><text:tab/><text:span text:style-name="T285">Além das Ordens de Serviço emitidas em 2018, deu-se continuidade aos trabalhos da </text:span><text:span text:style-name="T5">OS 12/AUDIN/UFFS/2017 – Processo 23205.003565/2017-02 </text:span><text:span text:style-name="T285">(remanescente do PAINT 2017</text:span><text:span text:style-name="T185">) reprogramada no PAINT 2018, referente à Insalubridade e Periculosidade, a qual </text:span><text:span text:style-name="T193">se</text:span><text:span text:style-name="T185"> </text:span><text:span text:style-name="T186">encontra em fase de conclusão, restando apenas a emissão do Relatório Final</text:span><text:span text:style-name="T186"><text:note text:id="ftn4" text:note-class="footnote"><text:note-citation>4</text:note-citation><text:note-body><text:p text:style-name="P127">Os prazos de conclusão da auditoria se encontram em atraso por motivos técnico operacionais da Auditoria, decorrentes de licença para tratamento de <text:span text:style-name="T331">saúde</text:span> e licença capacitação da servidora <text:span text:style-name="T331">responsável pela execução</text:span> da ação.</text:p></text:note-body></text:note></text:span><text:span text:style-name="T147">.</text:span></text:p>
      <text:p text:style-name="P100"><text:soft-page-break/><text:span text:style-name="T250"><text:tab/>As atividades de auditoria interna, oriundas das</text:span> ordens de serviço acima expostas, <text:span text:style-name="T251">apresentam os seguintes “</text:span><text:span text:style-name="T99">status</text:span><text:span text:style-name="T251"> de execução”, sendo que para algumas Ordens de Serviço já finalizadas ou ainda em execução, já foram e</text:span>xpedidos os seguintes relatórios <text:span text:style-name="T252">e/ou documentos</text:span>:</text:p>
      <text:p text:style-name="P100"/>
      <text:p text:style-name="P66"><text:span text:style-name="T4">Quadro 02 – </text:span><text:span text:style-name="T90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4">OS n.º</text:p>
          </table:table-cell>
          <table:table-cell table:style-name="Tabela5.B1" office:value-type="string">
            <text:p text:style-name="P153"><text:span text:style-name="T98">Status</text:span> de Execução</text:p>
          </table:table-cell>
          <table:table-cell table:style-name="Tabela5.B1" office:value-type="string">
            <text:p text:style-name="P152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62">12/<text:span text:style-name="T285">2017</text:span></text:p>
          </table:table-cell>
          <table:table-cell table:style-name="Tabela5.B2" office:value-type="string">
            <text:p text:style-name="P163">Em finalização</text:p>
          </table:table-cell>
          <table:table-cell table:style-name="Tabela5.C2" office:value-type="string">
            <text:list text:style-name="L1">
              <text:list-item>
                <text:p text:style-name="P227">Em finalização<text:note text:id="ftn5" text:note-class="footnote"><text:note-citation>5</text:note-citation><text:note-body><text:p text:style-name="P129">Aguardando apenas a emissão do Relatório Final, o que deverá ocorrer no retorno ao trabalho da servidora Deisi Maria Dos Santos Klagenberg, <text:span text:style-name="T331">que</text:span> se encontra em licença capacitação.</text:p></text:note-body></text:note>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157">01</text:p>
          </table:table-cell>
          <table:table-cell table:style-name="Tabela5.B3" office:value-type="string">
            <text:p text:style-name="P158">Finalizada</text:p>
          </table:table-cell>
          <table:table-cell table:style-name="Tabela5.C3" office:value-type="string">
            <text:list text:style-name="L2">
              <text:list-item>
                <text:p text:style-name="P234"><text:span text:style-name="T291">RAINT 201</text:span><text:span text:style-name="T292">7</text:span><text:span text:style-name="T292"><text:note text:id="ftn6" text:note-class="footnote"><text:note-citation>6</text:note-citation><text:note-body><text:p text:style-name="P123">Publicado junto <text:span text:style-name="T312">à</text:span> página oficial da UFFS/Auditoria Interna.</text:p></text:note-body></text:note></text:span><text:span text:style-name="T293"> </text:span><text:span text:style-name="T287">(RAINT N° 01/AUDIN/UFFS/2018)</text:span><text:span text:style-name="T286"> aprovado pela Portaria n° </text:span><text:span text:style-name="T288">92</text:span><text:span text:style-name="T289">/GR/UFFS/201</text:span><text:span text:style-name="T288">8</text:span><text:span text:style-name="T289"> e homologado pela Decisão n° </text:span><text:span text:style-name="T290">2</text:span><text:span text:style-name="T289">/201</text:span><text:span text:style-name="T290">8</text:span><text:span text:style-name="T289"> – CONSUNI/CAPGP.</text:span></text:p>
                <text:p text:style-name="P246"/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57">02</text:p>
          </table:table-cell>
          <table:table-cell table:style-name="Tabela5.B4" office:value-type="string">
            <text:p text:style-name="P158">Finalizada</text:p>
          </table:table-cell>
          <table:table-cell table:style-name="Tabela5.C4" office:value-type="string">
            <text:list text:style-name="L3">
              <text:list-item>
                <text:p text:style-name="P232">Parecer n° 01/AUDIN/UFFS/201<text:span text:style-name="T285">8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57">03</text:p>
          </table:table-cell>
          <table:table-cell table:style-name="Tabela5.B5" office:value-type="string">
            <text:p text:style-name="P159">Em andamento</text:p>
          </table:table-cell>
          <table:table-cell table:style-name="Tabela5.C5" office:value-type="string">
            <text:list text:style-name="L4">
              <text:list-item>
                <text:p text:style-name="P228">E-mail<text:span text:style-name="T253">s</text:span> diversos <text:span text:style-name="T254">(informativos AUDIN)</text:span></text:p>
              </text:list-item>
              <text:list-item>
                <text:p text:style-name="P230"><text:span text:style-name="T302">Conversas</text:span> diversas (com os setores, com a gestão, entre outras)</text:p>
              </text:list-item>
              <text:list-item>
                <text:p text:style-name="P229">Planejamento Operacional de Ações de Auditoria </text:p>
              </text:list-item>
              <text:list-item>
                <text:p text:style-name="P233">RA nº 01/AUDIN/UFFS/2018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57">04</text:p>
          </table:table-cell>
          <table:table-cell table:style-name="Tabela5.B6" office:value-type="string">
            <text:p text:style-name="P158">Em andamento</text:p>
          </table:table-cell>
          <table:table-cell table:style-name="Tabela5.C6" office:value-type="string">
            <text:list text:style-name="L5">
              <text:list-item>
                <text:p text:style-name="P231">Ver detalhamento <text:span text:style-name="T277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57">05</text:p>
          </table:table-cell>
          <table:table-cell table:style-name="Tabela5.B7" office:value-type="string">
            <text:p text:style-name="P158">Em andamento</text:p>
          </table:table-cell>
          <table:table-cell table:style-name="Tabela5.C7" office:value-type="string">
            <text:list text:style-name="L6">
              <text:list-item>
                <text:p text:style-name="P235"><text:span text:style-name="T85">Atualização do PPP/UFFS-CGU em </text:span><text:span text:style-name="T86">março de 2018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60">06</text:p>
          </table:table-cell>
          <table:table-cell table:style-name="Tabela5.B8" office:value-type="string">
            <text:p text:style-name="P160">Em <text:span text:style-name="T328">andamento</text:span></text:p>
          </table:table-cell>
          <table:table-cell table:style-name="Tabela5.C8" office:value-type="string">
            <text:list text:continue-numbering="true" text:style-name="L6">
              <text:list-item>
                <text:p text:style-name="P214">Auditoria em <text:span text:style-name="T330">andamento.</text:span></text:p>
              </text:list-item>
            </text:list>
          </table:table-cell>
        </table:table-row>
      </table:table>
      <text:p text:style-name="P156">Fonte: AUDIN</text:p>
      <text:p text:style-name="P174"/>
      <text:p text:style-name="P92"><text:span text:style-name="T69"><text:tab/></text:span><text:span text:style-name="T54">Apresentamos, nos quadros a seguir,</text:span><text:span text:style-name="T52"> as atividades da auditoria interna, mensalmente realizadas, computando-se o quantitativo de homens/hora</text:span><text:span text:style-name="T61"><text:note text:id="ftn7" text:note-class="footnote"><text:note-citation>7</text:note-citation><text:note-body><text:p text:style-name="P124"><text:span text:style-name="T255">Trabalha-se, na auditoria interna, observando o</text:span> <text:span text:style-name="T331">planejamento do </text:span>quantitativo <text:span text:style-name="T331">de </text:span>homem/hora (<text:span text:style-name="T255">atendendo aos normativos da CGU</text:span>), no entanto, não temos como computar <text:span text:style-name="T256">o</text:span> número de horas <text:span text:style-name="T256">de forma </text:span>exata. <text:span text:style-name="T257">A</text:span>ssim, as horas consideradas <text:span text:style-name="T255">nos relatórios</text:span> são uma estimativa de <text:span text:style-name="T256">homem/hora, consideradas</text:span> as horas que são possíveis de serem computadas, as atividades <text:span text:style-name="T255">efetivamente </text:span>realizadas e a carga horária das servidoras (40 horas semanais/<text:span text:style-name="T255">3 servidores</text:span>).</text:p></text:note-body></text:note></text:span><text:span text:style-name="T52">, </text:span><text:span text:style-name="T53">considerado o</text:span><text:span text:style-name="T62"> </text:span><text:span text:style-name="T65">2</text:span><text:span text:style-name="T62">° trimestre de 201</text:span><text:span text:style-name="T63">8</text:span><text:span text:style-name="T64">.</text:span></text:p>
      <text:p text:style-name="P96"><text:span text:style-name="T50"><text:tab/></text:span><text:span text:style-name="T55">Observa-se que a</text:span><text:span text:style-name="T56"> </text:span><text:span text:style-name="T55">r</text:span><text:span text:style-name="T56">eserva </text:span><text:span text:style-name="T55">t</text:span><text:span text:style-name="T56">écnica </text:span><text:span text:style-name="T55">apresentada </text:span><text:span text:style-name="T56">está p</text:span><text:span text:style-name="T57">revista no PAINT para atender demandas extraordinárias da AUDIN </text:span><text:span text:style-name="T58">(excedentes de auditoria, cujo total de h/h programado não foi suficiente para execução da ação)</text:span><text:span text:style-name="T57">, afastamentos de servidores em decorrência de atestados, consultas médicas, acompanhamento de cônjuge ou familiar,</text:span><text:span text:style-name="T51"> </text:span><text:span text:style-name="T59">atividades promovidas pela UFFS a seus servidores, </text:span><text:span text:style-name="T57">entre outr</text:span><text:span text:style-name="T58">a</text:span><text:span text:style-name="T57">s </text:span><text:span text:style-name="T58">ocorrências não planejadas</text:span><text:span text:style-name="T57">.</text:span><text:span text:style-name="T60"><text:tab/></text:span></text:p>
      <text:p text:style-name="P148"/>
      <text:p text:style-name="P169"><text:soft-page-break/><text:span text:style-name="T295">Quadro 03 – </text:span><text:span text:style-name="T298">Abril</text:span><text:span text:style-name="T296"> de 201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6">Servidor</text:p>
          </table:table-cell>
          <table:table-cell table:style-name="Tabela6.A1" office:value-type="string">
            <text:p text:style-name="P16">Horas <text:span text:style-name="T304">Úteis</text:span></text:p>
          </table:table-cell>
          <table:table-cell table:style-name="Tabela6.C1" office:value-type="string">
            <text:p text:style-name="P16">Atividades</text:p>
          </table:table-cell>
        </table:table-row>
        <table:table-row>
          <table:table-cell table:style-name="Tabela6.A2" table:number-rows-spanned="4" office:value-type="string">
            <text:p text:style-name="P16">Deisi Maria Dos Santos Klagenberg</text:p>
            <text:p text:style-name="P18">(Auditora Interna)</text:p>
          </table:table-cell>
          <table:table-cell table:style-name="Tabela6.B2" office:value-type="string">
            <text:p text:style-name="P73"><text:span text:style-name="T315">08</text:span> horas</text:p>
          </table:table-cell>
          <table:table-cell table:style-name="Tabela6.C2" office:value-type="string">
            <text:p text:style-name="P75"><text:span text:style-name="T314">Substituição da Auditora-chefe no dia 02/04/2018</text:span>.</text:p>
            <text:p text:style-name="P68">Participação em reunião sobre Atuação Docente, em 02/02/2018, junto ao Gabinete do Reitor.</text:p>
          </table:table-cell>
        </table:table-row>
        <table:table-row>
          <table:covered-table-cell table:style-name="Tabela6.A2"/>
          <table:table-cell table:style-name="Tabela6.B3" office:value-type="string">
            <text:p text:style-name="P47"><text:span text:style-name="T319">48 </text:span>hora<text:span text:style-name="T258">s</text:span></text:p>
          </table:table-cell>
          <table:table-cell table:style-name="Tabela6.C3" office:value-type="string">
            <text:p text:style-name="P43">PLEDUCA</text:p>
          </table:table-cell>
        </table:table-row>
        <table:table-row>
          <table:covered-table-cell table:style-name="Tabela6.A2"/>
          <table:table-cell table:style-name="Tabela6.B4" office:value-type="string">
            <text:p text:style-name="P49">03:13</text:p>
          </table:table-cell>
          <table:table-cell table:style-name="Tabela6.C4" office:value-type="string">
            <text:p text:style-name="P49">Reserva Técnica</text:p>
          </table:table-cell>
        </table:table-row>
        <table:table-row>
          <table:covered-table-cell table:style-name="Tabela6.A2"/>
          <table:table-cell table:style-name="Tabela6.B5" office:value-type="string">
            <text:p text:style-name="P50"><text:span text:style-name="T319">108:47</text:span> horas</text:p>
          </table:table-cell>
          <table:table-cell table:style-name="Tabela6.C5" office:value-type="string">
            <text:p text:style-name="P45">OS 12/AUDIN/UFFS/2017.</text:p>
          </table:table-cell>
        </table:table-row>
        <table:table-row>
          <table:table-cell table:style-name="Tabela6.A6" table:number-rows-spanned="3" office:value-type="string">
            <text:p text:style-name="P21">Marisa Zamboni Pierezan</text:p>
            <text:p text:style-name="P18">(<text:span text:style-name="T259">Secretaria-Executiva</text:span> – Assistente da Auditoria Interna)</text:p>
          </table:table-cell>
          <table:table-cell table:style-name="Tabela6.B6" office:value-type="string">
            <text:p text:style-name="P52"><text:span text:style-name="T319">48</text:span> horas</text:p>
          </table:table-cell>
          <table:table-cell table:style-name="Tabela6.C6" office:value-type="string">
            <text:p text:style-name="P68">PLEDUCA</text:p>
          </table:table-cell>
        </table:table-row>
        <table:table-row>
          <table:covered-table-cell table:style-name="Tabela6.A6"/>
          <table:table-cell table:style-name="Tabela6.B7" office:value-type="string">
            <text:p text:style-name="P40"><text:span text:style-name="T319">1:38</text:span> horas </text:p>
          </table:table-cell>
          <table:table-cell table:style-name="Tabela6.C7" office:value-type="string">
            <text:p text:style-name="P43">Reserva Técnica</text:p>
          </table:table-cell>
        </table:table-row>
        <table:table-row>
          <table:covered-table-cell table:style-name="Tabela6.A6"/>
          <table:table-cell table:style-name="Tabela6.B8" office:value-type="string">
            <text:p text:style-name="P52"><text:span text:style-name="T319">118:22</text:span> horas </text:p>
          </table:table-cell>
          <table:table-cell table:style-name="Tabela6.C8" office:value-type="string">
            <text:p text:style-name="P38">Atividades Administrativas <text:span text:style-name="T160">e de Apoio à Auditoria Interna </text:span></text:p>
          </table:table-cell>
        </table:table-row>
        <table:table-row>
          <table:table-cell table:style-name="Tabela6.A9" table:number-rows-spanned="2" office:value-type="string">
            <text:p text:style-name="P23">Taíz Viviane Dos Santos</text:p>
            <text:p text:style-name="P18">(Auditora Interna – Auditora-chefe)</text:p>
          </table:table-cell>
          <table:table-cell table:style-name="Tabela6.B9" office:value-type="string">
            <text:p text:style-name="P73"><text:span text:style-name="T315">16</text:span> horas<text:note text:id="ftn8" text:note-class="footnote"><text:note-citation>8</text:note-citation><text:note-body><text:p text:style-name="P131">Licença para tratamento de saúde da servidora (LTS) nos dias 02/04/2018 e no dia 05/04/2018.</text:p></text:note-body></text:note></text:p>
          </table:table-cell>
          <table:table-cell table:style-name="Tabela6.C9" office:value-type="string">
            <text:p text:style-name="P70">Reserva Técnica</text:p>
          </table:table-cell>
        </table:table-row>
        <table:table-row>
          <table:covered-table-cell table:style-name="Tabela6.A9"/>
          <table:table-cell table:style-name="Tabela6.B10" office:value-type="string">
            <text:p text:style-name="P41"><text:span text:style-name="T327">152</text:span> horas</text:p>
          </table:table-cell>
          <table:table-cell table:style-name="Tabela6.C10" office:value-type="string">
            <text:list text:style-name="L7">
              <text:list-item>
                <text:p text:style-name="P236">OS 03/AUDIN/UFFS/2018 – Atividades de Fortalecimento da Auditoria Interna<text:note text:id="ftn9" text:note-class="footnote"><text:note-citation>9</text:note-citation><text:note-body><text:p text:style-name="P126">Informativos periódicos da AUDIN sobre assuntos diversos, os quais se caracterizam como uma ação preventiva <text:span text:style-name="T310">(Processo 23205.000131/2018-23) –</text:span><text:span text:style-name="T187"> </text:span><text:span text:style-name="T188">Atos de Admissão e Concessão de Aposentadoria SISAC; Registro no SIASG; Bolsas, Governo Digital, Supervisão Ministerial.</text:span></text:p></text:note-body></text:note>.</text:p>
              </text:list-item>
              <text:list-item>
                <text:p text:style-name="P238">OS 06/AUDIN/UFFS/2018.</text:p>
              </text:list-item>
              <text:list-item>
                <text:p text:style-name="P240">Supervisão dos trabalhos da OS 12/AUDIN/UFFS/2017.</text:p>
              </text:list-item>
              <text:list-item>
                <text:p text:style-name="P240">Atendimento as demandas da CGU – Ação de Controle <text:span text:style-name="T315">201800637</text:span> – Processo 23205.00<text:span text:style-name="T315">1363</text:span>/2018-0<text:span text:style-name="T315">7</text:span></text:p>
              </text:list-item>
              <text:list-item>
                <text:p text:style-name="P236">Atividades Administrativas <text:span text:style-name="T307">e de Planejamento </text:span>da Auditoria Interna.</text:p>
                <text:p text:style-name="P242"/>
              </text:list-item>
            </text:list>
          </table:table-cell>
        </table:table-row>
      </table:table>
      <text:p text:style-name="P136">Fonte: AUDIN</text:p>
      <text:p text:style-name="P147"/>
      <text:p text:style-name="P170"><text:span text:style-name="T295">Quadro 0</text:span><text:span text:style-name="T297">4</text:span><text:span text:style-name="T295"> – </text:span><text:span text:style-name="T299">Maio</text:span><text:span text:style-name="T297">/2018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7">Servidor</text:p>
          </table:table-cell>
          <table:table-cell table:style-name="Tabela10.A1" office:value-type="string">
            <text:p text:style-name="P17">Horas <text:span text:style-name="T304">Úteis</text:span></text:p>
          </table:table-cell>
          <table:table-cell table:style-name="Tabela10.C1" office:value-type="string">
            <text:p text:style-name="P17">Atividades</text:p>
          </table:table-cell>
        </table:table-row>
        <table:table-row>
          <table:table-cell table:style-name="Tabela10.A2" table:number-rows-spanned="4" office:value-type="string">
            <text:p text:style-name="P17">Deisi Maria Dos Santos Klagenberg</text:p>
            <text:p text:style-name="P19">(Auditora Interna)</text:p>
          </table:table-cell>
          <table:table-cell table:style-name="Tabela10.B2" office:value-type="string">
            <text:p text:style-name="P74"><text:span text:style-name="T321">08</text:span> horas</text:p>
          </table:table-cell>
          <table:table-cell table:style-name="Tabela10.C2" office:value-type="string">
            <text:p text:style-name="P69">Substituição da Auditora-chefe no dia 02/05/18</text:p>
          </table:table-cell>
        </table:table-row>
        <table:table-row>
          <table:covered-table-cell table:style-name="Tabela10.A2"/>
          <table:table-cell table:style-name="Tabela10.B3" office:value-type="string">
            <text:p text:style-name="P48"><text:span text:style-name="T322">24 </text:span>hora<text:span text:style-name="T258">s</text:span></text:p>
          </table:table-cell>
          <table:table-cell table:style-name="Tabela10.C3" office:value-type="string">
            <text:p text:style-name="P44">PLEDUCA</text:p>
          </table:table-cell>
        </table:table-row>
        <table:table-row>
          <table:covered-table-cell table:style-name="Tabela10.A2"/>
          <table:table-cell table:style-name="Tabela10.B4" office:value-type="string">
            <text:p text:style-name="P51"><text:span text:style-name="T322">48</text:span> horas</text:p>
          </table:table-cell>
          <table:table-cell table:style-name="Tabela10.C4" office:value-type="string">
            <text:p text:style-name="P46">OS 12/AUDIN/UFFS/2017.</text:p>
          </table:table-cell>
        </table:table-row>
        <table:table-row>
          <table:covered-table-cell table:style-name="Tabela10.A2"/>
          <table:table-cell table:style-name="Tabela10.B5" office:value-type="string">
            <text:p text:style-name="P54"><text:span text:style-name="T321">96</text:span> horas</text:p>
          </table:table-cell>
          <table:table-cell table:style-name="Tabela10.C5" office:value-type="string">
            <text:p text:style-name="P55">Licença Capacitação – <text:span text:style-name="T323">Portaria n° 435/GR/UFFS/2018.</text:span></text:p>
          </table:table-cell>
        </table:table-row>
        <table:table-row>
          <table:table-cell table:style-name="Tabela10.A6" table:number-rows-spanned="3" office:value-type="string">
            <text:p text:style-name="P22">Marisa Zamboni Pierezan</text:p>
            <text:p text:style-name="P19"><text:soft-page-break/>(<text:span text:style-name="T259">Secretaria-Executiva</text:span> – Assistente da Auditoria Interna)</text:p>
          </table:table-cell>
          <table:table-cell table:style-name="Tabela10.B6" office:value-type="string">
            <text:p text:style-name="P53"><text:span text:style-name="T322">56</text:span> horas</text:p>
          </table:table-cell>
          <table:table-cell table:style-name="Tabela10.C6" office:value-type="string">
            <text:p text:style-name="P69">PLEDUCA</text:p>
          </table:table-cell>
        </table:table-row>
        <table:table-row>
          <table:covered-table-cell table:style-name="Tabela10.A6"/>
          <table:table-cell table:style-name="Tabela10.B7" office:value-type="string">
            <text:p text:style-name="P56">06 horas</text:p>
          </table:table-cell>
          <table:table-cell table:style-name="Tabela10.C7" office:value-type="string">
            <text:p text:style-name="P44">Reserva Técnica</text:p>
          </table:table-cell>
        </table:table-row>
        <table:table-row>
          <table:covered-table-cell table:style-name="Tabela10.A6"/>
          <table:table-cell table:style-name="Tabela10.B8" office:value-type="string">
            <text:p text:style-name="P53"><text:span text:style-name="T322">106</text:span> horas </text:p>
          </table:table-cell>
          <table:table-cell table:style-name="Tabela10.C8" office:value-type="string">
            <text:p text:style-name="P39">Atividades Administrativas <text:span text:style-name="T160">e de Apoio à Auditoria Interna </text:span></text:p>
          </table:table-cell>
        </table:table-row>
        <table:table-row>
          <table:table-cell table:style-name="Tabela10.A9" table:number-rows-spanned="2" office:value-type="string">
            <text:p text:style-name="P25">Taíz Viviane Dos Santos</text:p>
            <text:p text:style-name="P20">(Auditora Interna – Auditora-chefe)</text:p>
          </table:table-cell>
          <table:table-cell table:style-name="Tabela10.B9" office:value-type="string">
            <text:p text:style-name="P72"><text:span text:style-name="T321">24</text:span> horas</text:p>
          </table:table-cell>
          <table:table-cell table:style-name="Tabela10.C9" office:value-type="string">
            <text:p text:style-name="P71">Férias</text:p>
          </table:table-cell>
        </table:table-row>
        <table:table-row>
          <table:covered-table-cell table:style-name="Tabela10.A9"/>
          <table:table-cell table:style-name="Tabela10.B10" office:value-type="string">
            <text:p text:style-name="P42"><text:span text:style-name="T321">144</text:span> horas</text:p>
          </table:table-cell>
          <table:table-cell table:style-name="Tabela10.C10" office:value-type="string">
            <text:list text:continue-numbering="true" text:style-name="L7">
              <text:list-item>
                <text:p text:style-name="P237">OS 03/AUDIN/UFFS/2018 – Atividades de Fortalecimento da Auditoria Interna<text:note text:id="ftn10" text:note-class="footnote"><text:note-citation>10</text:note-citation><text:note-body><text:p text:style-name="P126">Informativos periódicos da AUDIN sobre assuntos diversos, os quais se caracterizam como uma ação preventiva <text:span text:style-name="T310">(Processo 23205.000131/2018-23) –</text:span><text:span text:style-name="T187"> </text:span><text:span text:style-name="T188">Programa de Integridade; Comitê de gestão de Integridade; Bens Imóveis; Software de controle de riscos.</text:span></text:p></text:note-body></text:note>.</text:p>
              </text:list-item>
              <text:list-item>
                <text:p text:style-name="P239">OS 06/AUDIN/UFFS/2018.</text:p>
              </text:list-item>
              <text:list-item>
                <text:p text:style-name="P241">Supervisão dos trabalhos da OS 12/AUDIN/UFFS/2017.</text:p>
              </text:list-item>
              <text:list-item>
                <text:p text:style-name="P241">Atendimento as demandas da CGU – Ação de Controle 201702649 – Processo 23205.000860/2018-80</text:p>
              </text:list-item>
              <text:list-item>
                <text:p text:style-name="P237">Atividades Administrativas <text:span text:style-name="T307">e de Planejamento </text:span>da Auditoria Interna.</text:p>
                <text:p text:style-name="P243"/>
              </text:list-item>
            </text:list>
          </table:table-cell>
        </table:table-row>
      </table:table>
      <text:p text:style-name="P139">Fonte: AUDIN</text:p>
      <text:p text:style-name="P137"/>
      <text:p text:style-name="P170"><text:span text:style-name="T295">Quadro 0</text:span><text:span text:style-name="T297">5</text:span><text:span text:style-name="T295"> – </text:span><text:span text:style-name="T299">Junho</text:span><text:span text:style-name="T296"> de 2018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7">Servidor</text:p>
          </table:table-cell>
          <table:table-cell table:style-name="Tabela12.A1" office:value-type="string">
            <text:p text:style-name="P17">Horas <text:span text:style-name="T304">Úteis</text:span></text:p>
          </table:table-cell>
          <table:table-cell table:style-name="Tabela12.C1" office:value-type="string">
            <text:p text:style-name="P17">Atividades</text:p>
          </table:table-cell>
        </table:table-row>
        <table:table-row>
          <table:table-cell table:style-name="Tabela12.A2" office:value-type="string">
            <text:p text:style-name="P17">Deisi Maria Dos Santos Klagenberg</text:p>
            <text:p text:style-name="P19">(Auditora Interna)</text:p>
          </table:table-cell>
          <table:table-cell table:style-name="Tabela12.B2" office:value-type="string">
            <text:p text:style-name="P74"><text:span text:style-name="T323">168</text:span> horas</text:p>
          </table:table-cell>
          <table:table-cell table:style-name="Tabela12.C2" office:value-type="string">
            <text:p text:style-name="P71">Licença Capacitação – <text:span text:style-name="T323">Portaria n° 435/GR/UFFS/2018.</text:span></text:p>
          </table:table-cell>
        </table:table-row>
        <table:table-row>
          <table:table-cell table:style-name="Tabela12.A3" table:number-rows-spanned="3" office:value-type="string">
            <text:p text:style-name="P22">Marisa Zamboni Pierezan</text:p>
            <text:p text:style-name="P19">(<text:span text:style-name="T259">Secretaria-Executiva</text:span> – Assistente da Auditoria Interna)</text:p>
          </table:table-cell>
          <table:table-cell table:style-name="Tabela12.B3" office:value-type="string">
            <text:p text:style-name="P53"><text:span text:style-name="T330">40</text:span> horas</text:p>
          </table:table-cell>
          <table:table-cell table:style-name="Tabela12.C3" office:value-type="string">
            <text:p text:style-name="P69">PLEDUCA</text:p>
          </table:table-cell>
        </table:table-row>
        <table:table-row>
          <table:covered-table-cell table:style-name="Tabela12.A3"/>
          <table:table-cell table:style-name="Tabela12.B4" office:value-type="string">
            <text:p text:style-name="P39"><text:span text:style-name="T332">06</text:span> horas </text:p>
          </table:table-cell>
          <table:table-cell table:style-name="Tabela12.C4" office:value-type="string">
            <text:p text:style-name="P44">Reserva Técnica</text:p>
          </table:table-cell>
        </table:table-row>
        <table:table-row>
          <table:covered-table-cell table:style-name="Tabela12.A3"/>
          <table:table-cell table:style-name="Tabela12.B5" office:value-type="string">
            <text:p text:style-name="P53"><text:span text:style-name="T332">122</text:span> horas </text:p>
          </table:table-cell>
          <table:table-cell table:style-name="Tabela12.C5" office:value-type="string">
            <text:p text:style-name="P39">Atividades Administrativas <text:span text:style-name="T160">e de Apoio à Auditoria Interna </text:span></text:p>
          </table:table-cell>
        </table:table-row>
        <table:table-row>
          <table:table-cell table:style-name="Tabela12.A6" table:number-rows-spanned="2" office:value-type="string">
            <text:p text:style-name="P24">Taíz Viviane Dos Santos</text:p>
            <text:p text:style-name="P19">(Auditora Interna – Auditora-chefe)</text:p>
          </table:table-cell>
          <table:table-cell table:style-name="Tabela12.B6" office:value-type="string">
            <text:p text:style-name="P42"><text:span text:style-name="T325">128 </text:span>horas</text:p>
          </table:table-cell>
          <table:table-cell table:style-name="Tabela12.C6" office:value-type="string">
            <text:list text:continue-numbering="true" text:style-name="L7">
              <text:list-item>
                <text:p text:style-name="P237">OS 03/AUDIN/UFFS/2018 – Atividades de Fortalecimento da Auditoria Interna<text:note text:id="ftn11" text:note-class="footnote"><text:note-citation>11</text:note-citation><text:note-body><text:p text:style-name="P126">Informativos periódicos da AUDIN sobre assuntos diversos, os quais se caracterizam como uma ação preventiva <text:span text:style-name="T310">(Processo 23205.000131/2018-23) – Planejamento de Contratação; Gestão e Fiscalização de Contrato; Fornecimento de Bens e Entrega Imediata; Obras Públicas; Governança, Riscos e Controle; Gestão de Frotas; PCASP 2019; Fundação de Apoio; Passagens e Disponibilidade; Rede Nacional de Compras; Modalidades de Licitação e Atualização de Valores; Integridade</text:span><text:span text:style-name="T187">; Correição.</text:span></text:p></text:note-body></text:note>.</text:p>
              </text:list-item>
              <text:list-item>
                <text:p text:style-name="P239">OS 06/AUDIN/UFFS/2018 <text:span text:style-name="T324">(Assistência Estudantil - PNAES)</text:span>.</text:p>
              </text:list-item>
              <text:list-item>
                <text:p text:style-name="P245"><text:span text:style-name="T165">OS 05/AUDIN/UFFS/2018 (</text:span><text:span text:style-name="T172">M</text:span><text:span text:style-name="T165">onitoramento recomendações da CGU).</text:span></text:p>
              </text:list-item>
              <text:list-item>
                <text:p text:style-name="P241">Atendimento as demandas da CGU – Ação de Controle 201702649 – <text:soft-page-break/>Processo 23205.000860/2018-80</text:p>
              </text:list-item>
              <text:list-item>
                <text:p text:style-name="P237">Atividades Administrativas <text:span text:style-name="T307">e de Planejamento </text:span>da Auditoria Interna.</text:p>
                <text:p text:style-name="P243"/>
              </text:list-item>
            </text:list>
          </table:table-cell>
        </table:table-row>
        <table:table-row>
          <table:covered-table-cell table:style-name="Tabela12.A6"/>
          <table:table-cell table:style-name="Tabela12.B7" office:value-type="string">
            <text:p text:style-name="P57">40 horas</text:p>
          </table:table-cell>
          <table:table-cell table:style-name="Tabela12.C7" office:value-type="string">
            <text:list text:continue-numbering="true" text:style-name="L7">
              <text:list-item>
                <text:p text:style-name="P244"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
              </text:list-item>
            </text:list>
          </table:table-cell>
        </table:table-row>
      </table:table>
      <text:p text:style-name="P139">Fonte: AUDIN</text:p>
      <text:p text:style-name="P150"/>
      <text:p text:style-name="P150">Quadro 06 – <text:span text:style-name="T306">Quantitativo homem/hora – 2º Trimestre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26">Atividades</text:p>
          </table:table-cell>
          <table:table-cell table:style-name="Tabela8.A1" office:value-type="string">
            <text:p text:style-name="P26">Previsão PAINT <text:span text:style-name="T311">(homem/hora)</text:span><text:span text:style-name="T311"><text:note text:id="ftn12" text:note-class="footnote"><text:note-citation>12</text:note-citation><text:note-body><text:p text:style-name="P125">Considerando homem/hora o quantitativo de 03 servidores com 40 horas semanais.</text:p></text:note-body></text:note></text:span></text:p>
          </table:table-cell>
          <table:table-cell table:style-name="Tabela8.C1" office:value-type="string">
            <text:p text:style-name="P26">Execução PAINT <text:span text:style-name="T311">(homem/hora)</text:span><text:span text:style-name="T311"><text:note text:id="ftn13" text:note-class="footnote"><text:note-citation>13</text:note-citation><text:note-body><text:p text:style-name="P125">Considerando homem/hora o quantitativo de 03 servidores com 40 horas semanais.</text:p></text:note-body></text:note></text:span></text:p>
          </table:table-cell>
        </table:table-row>
        <table:table-row table:style-name="Tabela8.2">
          <table:table-cell table:style-name="Tabela8.A2" office:value-type="string">
            <text:p text:style-name="P79">Reserva Técnica</text:p>
          </table:table-cell>
          <table:table-cell table:style-name="Tabela8.A2" office:value-type="string">
            <text:p text:style-name="P83">70</text:p>
          </table:table-cell>
          <table:table-cell table:style-name="Tabela8.C2" office:value-type="string">
            <text:p text:style-name="P83">33</text:p>
          </table:table-cell>
        </table:table-row>
        <table:table-row>
          <table:table-cell table:style-name="Tabela8.A2" office:value-type="string">
            <text:p text:style-name="P79">PLEDUCA</text:p>
          </table:table-cell>
          <table:table-cell table:style-name="Tabela8.A2" office:value-type="string">
            <text:p text:style-name="P83">192</text:p>
          </table:table-cell>
          <table:table-cell table:style-name="Tabela8.C2" office:value-type="string">
            <text:p text:style-name="P83">216</text:p>
          </table:table-cell>
        </table:table-row>
        <table:table-row>
          <table:table-cell table:style-name="Tabela8.A4" office:value-type="string">
            <text:p text:style-name="P79">Férias</text:p>
          </table:table-cell>
          <table:table-cell table:style-name="Tabela8.B4" office:value-type="string">
            <text:p text:style-name="P83">00</text:p>
          </table:table-cell>
          <table:table-cell table:style-name="Tabela8.C4" office:value-type="string">
            <text:p text:style-name="P83">24</text:p>
          </table:table-cell>
        </table:table-row>
        <table:table-row>
          <table:table-cell table:style-name="Tabela8.A5" office:value-type="string">
            <text:p text:style-name="P81">Licença Capacitação – <text:span text:style-name="T323">Portaria n° 435/GR/UFFS/2018</text:span></text:p>
          </table:table-cell>
          <table:table-cell table:style-name="Tabela8.B5" office:value-type="string">
            <text:p text:style-name="P83">336</text:p>
          </table:table-cell>
          <table:table-cell table:style-name="Tabela8.C5" office:value-type="string">
            <text:p text:style-name="P83">264</text:p>
          </table:table-cell>
        </table:table-row>
        <table:table-row>
          <table:table-cell table:style-name="Tabela8.A2" office:value-type="string">
            <text:p text:style-name="P84">Capacitação</text:p>
          </table:table-cell>
          <table:table-cell table:style-name="Tabela8.A2" office:value-type="string">
            <text:p text:style-name="P83">76</text:p>
          </table:table-cell>
          <table:table-cell table:style-name="Tabela8.C2" office:value-type="string">
            <text:p text:style-name="P83">00</text:p>
          </table:table-cell>
        </table:table-row>
        <table:table-row>
          <table:table-cell table:style-name="Tabela8.A7" office:value-type="string">
            <text:p text:style-name="P79">Atividades AUDIN <text:s/><text:span text:style-name="T329">(execução de ações, atividades administrativa/operacionais e atendimento a demandas de órgãos de controle)</text:span></text:p>
          </table:table-cell>
          <table:table-cell table:style-name="Tabela8.B7" office:value-type="string">
            <text:p text:style-name="P83">838</text:p>
          </table:table-cell>
          <table:table-cell table:style-name="Tabela8.C7" office:value-type="string">
            <text:p text:style-name="P83">935</text:p>
          </table:table-cell>
        </table:table-row>
        <table:table-row>
          <table:table-cell table:style-name="Tabela8.A7" office:value-type="string">
            <text:p text:style-name="P62"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
          </table:table-cell>
          <table:table-cell table:style-name="Tabela8.B7" office:value-type="string">
            <text:p text:style-name="P83">00</text:p>
          </table:table-cell>
          <table:table-cell table:style-name="Tabela8.C7" office:value-type="string">
            <text:p text:style-name="P83">40</text:p>
          </table:table-cell>
        </table:table-row>
      </table:table>
      <text:p text:style-name="P138"><text:span text:style-name="T307"><text:s/></text:span>Fonte: AUDIN</text:p>
      <text:p text:style-name="P171"><text:span text:style-name="T173"><text:tab/></text:span><text:span text:style-name="T148">O quadro 06 apresenta o quantitativo de homem/hora planejado x executado </text:span><text:span text:style-name="T149">no segundo trimestre</text:span><text:span text:style-name="T148">. </text:span><text:span text:style-name="T149">Observa-se que foi realizada uma atividade </text:span><text:span text:style-name="T152">extraordinária</text:span><text:span text:style-name="T152"><text:note text:id="ftn14" text:note-class="footnote"><text:note-citation>14</text:note-citation><text:note-body><text:p text:style-name="P64"><text:span text:style-name="T334"><text:s/></text:span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</text:note-body></text:note></text:span><text:span text:style-name="T149"> ao PAINT 2018 e </text:span><text:soft-page-break/><text:span text:style-name="T149">a utilização de horas para férias não previstas para o trimestre. Por outro lado não </text:span><text:span text:style-name="T153">se </text:span><text:span text:style-name="T149">utilizou as horas previstas para capacitação e utilizou-se um número menor do que o previsto para licença capacitação. Ao contrário do que no trimestre passado, sobraram horas previstas para reserva técnica e foram utilizadas mais horas do que o planejado para execução das atividades da auditoria interna.</text:span></text:p>
      <text:p text:style-name="P171"><text:span text:style-name="T149"><text:tab/>Porém, o</text:span><text:span text:style-name="T158">bserva</text:span><text:span text:style-name="T150">-se que a ação “Adicionais de Insalubridade e periculosidade (Gestão de Pessoas/Benefícios e Pagamentos), OS 12/2017, remanejada para o PAINT 2018, </text:span><text:span text:style-name="T153">que </text:span><text:span text:style-name="T150">previa um quantitativo de h/h de 224 horas para 2018, </text:span><text:span text:style-name="T151">encontra-se em atraso por motivos técnicos operacionais da auditoria interna, considerando o seu número reduzido de servidores e a necessidade de licença para tratamento de saúde e licença capacitação da servidora executante da ação.</text:span></text:p>
      <text:p text:style-name="P168"><text:span text:style-name="T142"><text:tab/>Também, por motivos técnico operacionais da auditoria interna, entre eles o quantitativo de horas para atendimento das demandas da CGU (Auditoria Anual de Contas e Auditoria de Bens Imóveis), a ação “</text:span><text:span text:style-name="T143">Assistência Estudantil/Auxílios – Recursos do PNAES – PAINT 2018 – </text:span><text:span text:style-name="T142">OS 06/2018” </text:span><text:span text:style-name="T144">se </text:span><text:span text:style-name="T142">encontra com seus prazos em atraso (+/- 30 dias).</text:span></text:p>
      <text:p text:style-name="P168"><text:span text:style-name="T142"><text:tab/></text:span><text:span text:style-name="T145">Apresentamos no quadro 07 o quantitativo homem/hora acumulado, considerando o 1º Semestre.</text:span></text:p>
      <text:p text:style-name="P173"/>
      <text:p text:style-name="P151">Quadro 0<text:span text:style-name="T333">7</text:span> – <text:span text:style-name="T306">Quantitativo homem/hora – 1° Semestre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27">Atividades</text:p>
          </table:table-cell>
          <table:table-cell table:style-name="Tabela7.A1" office:value-type="string">
            <text:p text:style-name="P27">Previsão PAINT <text:span text:style-name="T311">(homem/hora)</text:span><text:span text:style-name="T311"><text:note text:id="ftn15" text:note-class="footnote"><text:note-citation>15</text:note-citation><text:note-body><text:p text:style-name="P125">Considerando homem/hora o quantitativo de 03 servidores com 40 horas semanais.</text:p></text:note-body></text:note></text:span></text:p>
          </table:table-cell>
          <table:table-cell table:style-name="Tabela7.C1" office:value-type="string">
            <text:p text:style-name="P27">Execução PAINT <text:span text:style-name="T311">(homem/hora)</text:span><text:span text:style-name="T311"><text:note text:id="ftn16" text:note-class="footnote"><text:note-citation>16</text:note-citation><text:note-body><text:p text:style-name="P125">Considerando homem/hora o quantitativo de 03 servidores com 40 horas semanais.</text:p></text:note-body></text:note></text:span></text:p>
          </table:table-cell>
        </table:table-row>
        <table:table-row table:style-name="Tabela7.2">
          <table:table-cell table:style-name="Tabela7.A2" office:value-type="string">
            <text:p text:style-name="P86">Recesso de Final de Ano</text:p>
          </table:table-cell>
          <table:table-cell table:style-name="Tabela7.A2" office:value-type="string">
            <text:p text:style-name="P86">96</text:p>
          </table:table-cell>
          <table:table-cell table:style-name="Tabela7.C2" office:value-type="string">
            <text:p text:style-name="P86">96</text:p>
          </table:table-cell>
        </table:table-row>
        <table:table-row table:style-name="Tabela7.2">
          <table:table-cell table:style-name="Tabela7.A3" office:value-type="string">
            <text:p text:style-name="P86">Horário Especial – Recesso Acadêmico</text:p>
          </table:table-cell>
          <table:table-cell table:style-name="Tabela7.B3" office:value-type="string">
            <text:p text:style-name="P86">00</text:p>
          </table:table-cell>
          <table:table-cell table:style-name="Tabela7.C3" office:value-type="string">
            <text:p text:style-name="P86">50</text:p>
          </table:table-cell>
        </table:table-row>
        <table:table-row table:style-name="Tabela7.2">
          <table:table-cell table:style-name="Tabela7.A4" office:value-type="string">
            <text:p text:style-name="P80">Reserva Técnica</text:p>
          </table:table-cell>
          <table:table-cell table:style-name="Tabela7.B4" office:value-type="string">
            <text:p text:style-name="P86">160</text:p>
          </table:table-cell>
          <table:table-cell table:style-name="Tabela7.C4" office:value-type="string">
            <text:p text:style-name="P86">129</text:p>
          </table:table-cell>
        </table:table-row>
        <table:table-row>
          <table:table-cell table:style-name="Tabela7.A2" office:value-type="string">
            <text:p text:style-name="P80">PLEDUCA</text:p>
          </table:table-cell>
          <table:table-cell table:style-name="Tabela7.A2" office:value-type="string">
            <text:p text:style-name="P86">360</text:p>
          </table:table-cell>
          <table:table-cell table:style-name="Tabela7.C2" office:value-type="string">
            <text:p text:style-name="P86">356</text:p>
          </table:table-cell>
        </table:table-row>
        <table:table-row>
          <table:table-cell table:style-name="Tabela7.A6" office:value-type="string">
            <text:p text:style-name="P80">Férias</text:p>
          </table:table-cell>
          <table:table-cell table:style-name="Tabela7.B6" office:value-type="string">
            <text:p text:style-name="P86">248</text:p>
          </table:table-cell>
          <table:table-cell table:style-name="Tabela7.C6" office:value-type="string">
            <text:p text:style-name="P86">312</text:p>
          </table:table-cell>
        </table:table-row>
        <table:table-row>
          <table:table-cell table:style-name="Tabela7.A7" office:value-type="string">
            <text:p text:style-name="P82">Licença Capacitação – <text:span text:style-name="T323">Portaria n° 435/GR/UFFS/2018</text:span></text:p>
          </table:table-cell>
          <table:table-cell table:style-name="Tabela7.B7" office:value-type="string">
            <text:p text:style-name="P86">336</text:p>
          </table:table-cell>
          <table:table-cell table:style-name="Tabela7.C7" office:value-type="string">
            <text:p text:style-name="P86">264</text:p>
          </table:table-cell>
        </table:table-row>
        <table:table-row>
          <table:table-cell table:style-name="Tabela7.A2" office:value-type="string">
            <text:p text:style-name="P85">Capacitação</text:p>
          </table:table-cell>
          <table:table-cell table:style-name="Tabela7.A2" office:value-type="string">
            <text:p text:style-name="P86">96</text:p>
          </table:table-cell>
          <table:table-cell table:style-name="Tabela7.C2" office:value-type="string">
            <text:p text:style-name="P86">00</text:p>
          </table:table-cell>
        </table:table-row>
        <table:table-row>
          <table:table-cell table:style-name="Tabela7.A9" office:value-type="string">
            <text:p text:style-name="P80">Atividades AUDIN <text:s/><text:span text:style-name="T329">(execução de ações, atividades </text:span><text:soft-page-break/><text:span text:style-name="T329">administrativa/operacionais e atendimento a demandas de órgãos de controle)</text:span></text:p>
          </table:table-cell>
          <table:table-cell table:style-name="Tabela7.B9" office:value-type="string">
            <text:p text:style-name="P86">1.680</text:p>
          </table:table-cell>
          <table:table-cell table:style-name="Tabela7.C9" office:value-type="string">
            <text:p text:style-name="P86">1.705</text:p>
          </table:table-cell>
        </table:table-row>
        <table:table-row>
          <table:table-cell table:style-name="Tabela7.A9" office:value-type="string">
            <text:p text:style-name="P63">Atividades da Comissão <text:span text:style-name="T326">de análise das prestações de contas do custeio do</text:span> PET <text:span text:style-name="T326">junto ao MEC em Brasília conforme Ofício n° 41/2018/CGRE/DPPES/SESU-MEC, autorizada pelo Reitor através do Ofício 56/GR/UFFS/2018 – Portaria n° 47/2018 SESU/MEC.</text:span></text:p>
          </table:table-cell>
          <table:table-cell table:style-name="Tabela7.B9" office:value-type="string">
            <text:p text:style-name="P86">00</text:p>
          </table:table-cell>
          <table:table-cell table:style-name="Tabela7.C9" office:value-type="string">
            <text:p text:style-name="P86">40</text:p>
          </table:table-cell>
        </table:table-row>
      </table:table>
      <text:p text:style-name="P140"><text:span text:style-name="T307"><text:s/></text:span><text:span text:style-name="T333">Fonte: AUDIN</text:span></text:p>
      <text:p text:style-name="P167"/>
      <text:p text:style-name="P167">1.1 Das Ações de Capacitação e Desenvolvimento Institucional da Auditoria Interna</text:p>
      <text:p text:style-name="P141"><text:span text:style-name="T232"><text:tab/></text:span><text:span text:style-name="T233">Apresenta-se a seguir o quadro de capacitaç</text:span><text:span text:style-name="T234">ões</text:span><text:span text:style-name="T233"> </text:span><text:span text:style-name="T234">realizadas no </text:span><text:span text:style-name="T242">2</text:span><text:span text:style-name="T233">° Trimestre </text:span><text:span text:style-name="T237">(OS </text:span><text:span text:style-name="T238">0</text:span><text:span text:style-name="T235">4</text:span><text:span text:style-name="T237">/AUDIN/UFFS/201</text:span><text:span text:style-name="T235">8</text:span><text:span text:style-name="T237"> – </text:span><text:span text:style-name="T239">Processo </text:span><text:span text:style-name="T240">23205.000</text:span><text:span text:style-name="T241">132</text:span><text:span text:style-name="T240">/201</text:span><text:span text:style-name="T241">8</text:span><text:span text:style-name="T240">-</text:span><text:span text:style-name="T241">78</text:span><text:span text:style-name="T237">)</text:span><text:span text:style-name="T233">, </text:span><text:span text:style-name="T234">observando que a auditoria interna realiza a maioria de suas capacitações através de escolas de governo no formato “Ead”, diminuindo, </text:span><text:span text:style-name="T236">assim,</text:span><text:span text:style-name="T234"> custos para instituição</text:span><text:span text:style-name="T233">.</text:span></text:p>
      <text:p text:style-name="P149"/>
      <text:p text:style-name="P146">Quadro 0<text:span text:style-name="T334">8 </text:span>– Capacitações <text:span text:style-name="T308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19">Servidor</text:p>
          </table:table-cell>
          <table:table-cell table:style-name="Tabela9.A1" office:value-type="string">
            <text:p text:style-name="P119">Curso de Capacitação</text:p>
          </table:table-cell>
          <table:table-cell table:style-name="Tabela9.A1" office:value-type="string">
            <text:p text:style-name="P119">Promovido </text:p>
          </table:table-cell>
          <table:table-cell table:style-name="Tabela9.D1" office:value-type="string">
            <text:p text:style-name="P120">Horas</text:p>
          </table:table-cell>
        </table:table-row>
        <table:table-row>
          <table:table-cell table:style-name="Tabela9.A2" office:value-type="string">
            <text:p text:style-name="P113">Taíz Viviane Dos Santos<text:note text:id="ftn17" text:note-class="footnote"><text:note-citation>17</text:note-citation><text:note-body><text:p text:style-name="P142"><text:s/>Estava previst<text:span text:style-name="T336">a</text:span> a participação da servidora Taíz Viviane Dos Santos no 48º FONAITec (Vitória/ES – 04/06 a 08/06), no entanto, por motivos meteorológicos o voo foi cancelado, impossibilitando a participação da servidora <text:span text:style-name="T336">no</text:span> evento de capacitação. O empenho com o valor da inscrição foi anulado e as passagens foram encaminhadas para processo de reembolso da instituição.</text:p></text:note-body></text:note></text:p>
          </table:table-cell>
          <table:table-cell table:style-name="Tabela9.B2" office:value-type="string">
            <text:p text:style-name="P176">IV Seminário de Desenvolvimento de Lideranças</text:p>
          </table:table-cell>
          <table:table-cell table:style-name="Tabela9.C2" office:value-type="string">
            <text:p text:style-name="P116">UNOESC</text:p>
          </table:table-cell>
          <table:table-cell table:style-name="Tabela9.D2" office:value-type="string">
            <text:p text:style-name="P121"><text:span text:style-name="T334">02 </text:span><text:note text:id="ftn18" text:note-class="footnote"><text:note-citation>18</text:note-citation><text:note-body><text:p text:style-name="P110"><text:s/>Realizado fora do horário de expediente.</text:p></text:note-body></text:note><text:s/></text:p>
          </table:table-cell>
        </table:table-row>
        <table:table-row>
          <table:table-cell table:style-name="Tabela9.A3" office:value-type="string">
            <text:p text:style-name="P114">Marisa Zamboni Pierezan</text:p>
          </table:table-cell>
          <table:table-cell table:style-name="Tabela9.B3" office:value-type="string">
            <text:p text:style-name="P177">Mestrado em Estudos<text:span text:style-name="T309"> Linguísticos</text:span></text:p>
          </table:table-cell>
          <table:table-cell table:style-name="Tabela9.C3" office:value-type="string">
            <text:p text:style-name="P117">UFFS</text:p>
          </table:table-cell>
          <table:table-cell table:style-name="Tabela9.D3" office:value-type="string">
            <text:p text:style-name="P122">PLEDUCA</text:p>
          </table:table-cell>
        </table:table-row>
        <table:table-row>
          <table:table-cell table:style-name="Tabela9.A4" table:number-rows-spanned="2" office:value-type="string">
            <text:p text:style-name="P115">Deisi Maria Dos Santos Klagemberg</text:p>
          </table:table-cell>
          <table:table-cell table:style-name="Tabela9.B4" office:value-type="string">
            <text:p text:style-name="P178">Mestrado em Políticas Sociais e Dinâmicas Regionais</text:p>
          </table:table-cell>
          <table:table-cell table:style-name="Tabela9.C4" office:value-type="string">
            <text:p text:style-name="P117">UNOCHAPECÓ</text:p>
          </table:table-cell>
          <table:table-cell table:style-name="Tabela9.D4" office:value-type="string">
            <text:p text:style-name="P117">PLEDUCA</text:p>
          </table:table-cell>
        </table:table-row>
        <table:table-row>
          <table:covered-table-cell table:style-name="Tabela9.A4"/>
          <table:table-cell table:style-name="Tabela9.B5" office:value-type="string">
            <text:p text:style-name="P179">Licença Capacitação – <text:span text:style-name="T323">Portaria n° 435/GR/UFFS/2018</text:span></text:p>
          </table:table-cell>
          <table:table-cell table:style-name="Tabela9.C5" office:value-type="string">
            <text:p text:style-name="P117">-</text:p>
          </table:table-cell>
          <table:table-cell table:style-name="Tabela9.D5" office:value-type="string">
            <text:p text:style-name="P118">264</text:p>
          </table:table-cell>
        </table:table-row>
      </table:table>
      <text:p text:style-name="P161">Fonte: AUDIN – <text:span text:style-name="T260">Processo </text:span><text:span text:style-name="T135">23205.000</text:span><text:span text:style-name="T136">132</text:span><text:span text:style-name="T135">/201</text:span><text:span text:style-name="T136">8</text:span><text:span text:style-name="T135">-</text:span><text:span text:style-name="T136">78</text:span><text:span text:style-name="T260"> – Consulta em: 02/07/2018</text:span></text:p>
      <text:p text:style-name="P166"/>
      <text:p text:style-name="P107"><text:soft-page-break/><text:span text:style-name="T70">1.2 </text:span><text:span text:style-name="T68">D</text:span><text:span text:style-name="T67">emandas da CGU e/ou TCU</text:span></text:p>
      <text:p text:style-name="P165"><text:tab/><text:span text:style-name="T137">No 1° trimestre de 2018 houve demandas específicas da Controladoria Geral da União</text:span><text:span text:style-name="T139"> – </text:span><text:span text:style-name="T137">CGU </text:span><text:span text:style-name="T138">para Ação de Controle 201702649</text:span><text:span text:style-name="T137">, </text:span><text:span text:style-name="T138">Avaliação da Gestão de Bens Imóveis, </text:span><text:span text:style-name="T140">além do registros junto ao Sistema Monitor quanto ao monitoramento das recomendações emitidas pela CGU em exercícios anteriores (Atualização do Plano de Providências Permanente)</text:span><text:span text:style-name="T138">. </text:span></text:p>
      <text:p text:style-name="P165"><text:span text:style-name="T138"><text:tab/></text:span><text:span text:style-name="T141">Por sua vez, no 2º trimestre de 2018 houve demandas da Controladoria Geral da União – CGU para Ação de Controle 2018000637, referente a Auditoria Anual de Contas, cujo relatório e parecer irão compor a Prestação de Contas da UFFS referente ao exercício de 2017.</text:span></text:p>
      <text:p text:style-name="P172"/>
      <text:p text:style-name="P145">Quadro 0<text:span text:style-name="T334">9 </text:span>– <text:span text:style-name="T261">Demanda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1"><text:span text:style-name="T300">1</text:span>° Trimestre de 201<text:span text:style-name="T300">8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7"><text:s/><text:span text:style-name="T262">Processo Interno (UFFS)</text:span></text:p>
          </table:table-cell>
          <table:table-cell table:style-name="Tabela13.B2" office:value-type="string">
            <text:p text:style-name="P10">Descrição Sumária</text:p>
          </table:table-cell>
          <table:table-cell table:style-name="Tabela13.C2" office:value-type="string">
            <text:p text:style-name="P8"><text:span text:style-name="T263">S</text:span>olicitações de Auditoria <text:span text:style-name="T264">Respondidas</text:span></text:p>
          </table:table-cell>
        </table:table-row>
        <table:table-row table:style-name="Tabela13.1">
          <table:table-cell table:style-name="Tabela13.A3" office:value-type="string">
            <text:p text:style-name="P6"/>
            <text:p text:style-name="P143"/>
            <text:p text:style-name="P143"/>
            <text:p text:style-name="P143"/>
            <text:p text:style-name="P143">23205.00<text:span text:style-name="T303">0860/2018-80</text:span></text:p>
            <text:p text:style-name="P143"/>
          </table:table-cell>
          <table:table-cell table:style-name="Tabela13.B3" office:value-type="string">
            <text:list xml:id="list70955221123892" text:continue-list="list1702766236" text:style-name="WW8Num3">
              <text:list-header>
                <text:p text:style-name="P211">Ofício n° <text:span text:style-name="T303">2832/2018/NAC1/SC/Regional/SC-CGU</text:span></text:p>
                <text:p text:style-name="P212"/>
                <text:p text:style-name="P212">Processo n° 00223.100034/2018-16 (CGU)</text:p>
              </text:list-header>
            </text:list>
            <text:p text:style-name="P3"/>
            <text:p text:style-name="P3">Ação de Controle 201702649</text:p>
          </table:table-cell>
          <table:table-cell table:style-name="Tabela13.C3" office:value-type="string">
            <text:p text:style-name="P58"/>
            <text:list xml:id="list237458630" text:style-name="L8">
              <text:list-item>
                <text:p text:style-name="P215">SA 201702649/01</text:p>
              </text:list-item>
              <text:list-item>
                <text:p text:style-name="P215">SA 201702649/0<text:span text:style-name="T305">2</text:span></text:p>
              </text:list-item>
              <text:list-item>
                <text:p text:style-name="P215">Apoio logístico de interlocução entre a CGU e a gestão e setores da UFFS durante os trabalhos de auditoria (<text:span text:style-name="T98">in loco</text:span> e a distância)</text:p>
              </text:list-item>
              <text:list-item>
                <text:p text:style-name="P215"><text:span text:style-name="T165">SA 201702649/0</text:span><text:span text:style-name="T171">3</text:span> </text:p>
              </text:list-item>
            </text:list>
            <text:p text:style-name="P59"/>
          </table:table-cell>
        </table:table-row>
        <table:table-row table:style-name="Tabela13.1">
          <table:table-cell table:style-name="Tabela13.A4" office:value-type="string">
            <text:p text:style-name="P37">23205.005027/2015-82</text:p>
            <text:p text:style-name="P37">e</text:p>
            <text:p text:style-name="P37">23205.000133/2018-12</text:p>
          </table:table-cell>
          <table:table-cell table:style-name="Tabela13.B4" office:value-type="string">
            <text:list text:continue-list="list70955221123892" text:style-name="WW8Num3">
              <text:list-header>
                <text:p text:style-name="P213">Atualização do PPP</text:p>
                <text:p text:style-name="P213">Registros e encaminhamentos à CGU através do Sistema Monitor </text:p>
              </text:list-header>
            </text:list>
          </table:table-cell>
          <table:table-cell table:style-name="Tabela13.C4" office:value-type="string">
            <text:p text:style-name="P60">Atividade periódica de monitoramento.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1"><text:span text:style-name="T315">2</text:span>° Trimestre de 201<text:span text:style-name="T300">8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7"><text:s/><text:span text:style-name="T262">Processo Interno (UFFS)</text:span></text:p>
          </table:table-cell>
          <table:table-cell table:style-name="Tabela15.B2" office:value-type="string">
            <text:p text:style-name="P10">Descrição Sumária</text:p>
          </table:table-cell>
          <table:table-cell table:style-name="Tabela15.C2" office:value-type="string">
            <text:p text:style-name="P8"><text:span text:style-name="T263">S</text:span>olicitações de Auditoria <text:span text:style-name="T264">Respondidas</text:span></text:p>
          </table:table-cell>
        </table:table-row>
        <table:table-row table:style-name="Tabela15.1">
          <table:table-cell table:style-name="Tabela15.A3" office:value-type="string">
            <text:p text:style-name="P28"/>
            <text:p text:style-name="P144"/>
            <text:p text:style-name="P144"/>
            <text:p text:style-name="P144"/>
            <text:p text:style-name="P143">23205.00<text:span text:style-name="T315">1363/2018-07</text:span></text:p>
            <text:p text:style-name="P144"/>
          </table:table-cell>
          <table:table-cell table:style-name="Tabela15.B3" office:value-type="string">
            <text:list xml:id="list70954071141060" text:continue-numbering="true" text:style-name="WW8Num3">
              <text:list-header>
                <text:p text:style-name="P211">Ofício n° <text:span text:style-name="T315">6707/2018/NAC1/SC/Regional/SC-CGU</text:span></text:p>
                <text:p text:style-name="P212"/>
                <text:p text:style-name="P212">Processo n° 00223.100<text:span text:style-name="T315">119</text:span>/2018-<text:span text:style-name="T315">02</text:span> (<text:span text:style-name="T315">SEI-</text:span>CGU)</text:p>
              </text:list-header>
            </text:list>
            <text:p text:style-name="P3"/>
            <text:p text:style-name="P3">Ação de Controle <text:span text:style-name="T315">201800637</text:span></text:p>
          </table:table-cell>
          <table:table-cell table:style-name="Tabela15.C3" office:value-type="string">
            <text:p text:style-name="P65"/>
            <text:list text:style-name="L9">
              <text:list-item>
                <text:p text:style-name="P216">SA <text:span text:style-name="T315">201800637/01 </text:span></text:p>
                <text:p text:style-name="P220">(OF. 1/AUDIN/UFFS/2018 <text:span text:style-name="T317">e OF 2/AUDIN/UFFS/2018</text:span>)</text:p>
              </text:list-item>
              <text:list-item>
                <text:p text:style-name="P217">SA <text:span text:style-name="T315">201800637/02 (processos disponibilizados pela DDP na visita </text:span><text:span text:style-name="T100">in loco</text:span><text:span text:style-name="T315">)</text:span></text:p>
              </text:list-item>
              <text:list-item>
                <text:p text:style-name="P217">SA <text:span text:style-name="T315">201800637/03 </text:span></text:p>
                <text:p text:style-name="P221">(OF 3/AUDIN/UFFS/2018)</text:p>
              </text:list-item>
              <text:list-item>
                <text:p text:style-name="P217">SA <text:span text:style-name="T315">201800637/04</text:span></text:p>
                <text:p text:style-name="P221">(OF 4/AUDIN/UFFS/2018)</text:p>
              </text:list-item>
              <text:list-item>
                <text:p text:style-name="P217">SA <text:span text:style-name="T315">201800637/05 </text:span></text:p>
                <text:p text:style-name="P221">(OF 5/AUDIN/UFFS/2018)</text:p>
              </text:list-item>
              <text:list-item>
                <text:p text:style-name="P217">SA <text:span text:style-name="T315">201800637/06 </text:span></text:p>
                <text:p text:style-name="P221"><text:soft-page-break/>(OF 6/AUDIN/UFFS/2018)</text:p>
              </text:list-item>
              <text:list-item>
                <text:p text:style-name="P217">SA <text:span text:style-name="T315">201800637/07 </text:span></text:p>
                <text:p text:style-name="P221">(OF 7/AUDIN/UFFS/2018)</text:p>
              </text:list-item>
              <text:list-item>
                <text:p text:style-name="P218">SA <text:span text:style-name="T315">201800637/08</text:span></text:p>
                <text:p text:style-name="P222">(OF <text:span text:style-name="T318">8</text:span>/AUDIN/UFFS/2018)</text:p>
              </text:list-item>
              <text:list-item>
                <text:p text:style-name="P219">SA <text:span text:style-name="T315">201800637/09</text:span></text:p>
                <text:p text:style-name="P223">(OF <text:span text:style-name="T320">9</text:span>/AUDIN/UFFS/2018)</text:p>
              </text:list-item>
              <text:list-item>
                <text:p text:style-name="P224">E-mail com Informações Adicionais</text:p>
              </text:list-item>
              <text:list-item>
                <text:p text:style-name="P216">Apoio logístico de interlocução entre a CGU e a gestão e setores da UFFS durante os trabalhos de auditoria (<text:span text:style-name="T98">in loco</text:span> e a distância)</text:p>
                <text:p text:style-name="P216"/>
                <text:p text:style-name="P226"/>
              </text:list-item>
            </text:list>
          </table:table-cell>
        </table:table-row>
        <table:table-row table:style-name="Tabela15.1">
          <table:table-cell table:style-name="Tabela15.A4" office:value-type="string">
            <text:p text:style-name="P6"/>
            <text:p text:style-name="P143"/>
            <text:p text:style-name="P143"/>
            <text:p text:style-name="P143"/>
            <text:p text:style-name="P143">23205.00<text:span text:style-name="T303">0860/2018-80</text:span></text:p>
            <text:p text:style-name="P143"/>
          </table:table-cell>
          <table:table-cell table:style-name="Tabela15.B4" office:value-type="string">
            <text:list xml:id="list70955016576989" text:continue-list="list70954071141060" text:style-name="WW8Num3">
              <text:list-header>
                <text:p text:style-name="P211">Ofício n° <text:span text:style-name="T303">2832/2018/NAC1/SC/Regional/SC-CGU</text:span></text:p>
                <text:p text:style-name="P212"/>
                <text:p text:style-name="P212">Processo n° 00223.100034/2018-16 (CGU)</text:p>
              </text:list-header>
            </text:list>
            <text:p text:style-name="P3"/>
            <text:p text:style-name="P3">Ação de Controle 201702649</text:p>
          </table:table-cell>
          <table:table-cell table:style-name="Tabela15.C4" office:value-type="string">
            <text:p text:style-name="P58"/>
            <text:list text:continue-list="list237458630" text:style-name="L8">
              <text:list-item>
                <text:p text:style-name="P225">Recebimento e encaminhamentos quanto ao Relatório Prelimi<text:span text:style-name="T317">n</text:span>ar</text:p>
              </text:list-item>
            </text:list>
            <text:p text:style-name="P59"/>
          </table:table-cell>
        </table:table-row>
      </table:table>
      <text:p text:style-name="P135">Fonte: AUDIN</text:p>
      <text:p text:style-name="P135"/>
      <text:p text:style-name="P145">Quadro <text:span text:style-name="T334">10 </text:span>– <text:span text:style-name="T261">Demanda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1"><text:span text:style-name="T300">1</text:span>° Trimestre de 201<text:span text:style-name="T300">8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7"><text:s/><text:span text:style-name="T262">Processo Interno (UFFS)</text:span></text:p>
          </table:table-cell>
          <table:table-cell table:style-name="Tabela14.B2" office:value-type="string">
            <text:p text:style-name="P10">Descrição Sumária</text:p>
          </table:table-cell>
          <table:table-cell table:style-name="Tabela14.C2" office:value-type="string">
            <text:p text:style-name="P8"><text:span text:style-name="T263">S</text:span>olicitações de Auditoria <text:span text:style-name="T264">Respondidas</text:span></text:p>
          </table:table-cell>
        </table:table-row>
        <table:table-row table:style-name="Tabela14.1">
          <table:table-cell table:style-name="Tabela14.A3" office:value-type="string">
            <text:p text:style-name="P6"/>
            <text:p text:style-name="P143"/>
            <text:p text:style-name="P143"/>
            <text:p text:style-name="P143"/>
            <text:p text:style-name="P143">23205.004746/2016-67</text:p>
            <text:p text:style-name="P143">(TCU – 016.950/2017-8)</text:p>
          </table:table-cell>
          <table:table-cell table:style-name="Tabela14.B3" office:value-type="string">
            <text:list text:continue-list="list70955016576989" text:style-name="WW8Num3">
              <text:list-header>
                <text:p text:style-name="P211">Ofício n° <text:span text:style-name="T275">5766/2017-TCU/Sefip/AUDIN/UFFS/2017</text:span></text:p>
              </text:list-header>
            </text:list>
          </table:table-cell>
          <table:table-cell table:style-name="Tabela14.C3" office:value-type="string">
            <text:p text:style-name="P58"/>
            <text:p text:style-name="P61">Cadastro da servidora <text:span text:style-name="T300">Deisi Maria Dos Santos Klagenberg</text:span> como Gestora do sistema E-pessoal/Módulo Indícios.</text:p>
            <text:p text:style-name="P61">Os dois registros de indícios <text:span text:style-name="T300">foram verificados pelo </text:span><text:s/>operador <text:span text:style-name="T300">do sistema </text:span>e encaminhados<text:span text:style-name="T276"> </text:span>ao TCU pelo gestor <text:span text:style-name="T300">do sistema </text:span>E-pessoal.</text:p>
            <text:p text:style-name="P59"/>
          </table:table-cell>
        </table:table-row>
      </table:table>
      <text:p text:style-name="P135">Fonte: AUDIN</text:p>
      <text:p text:style-name="P145"><text:tab/><text:span text:style-name="T220"><text:tab/></text:span><text:span text:style-name="T221">Não </text:span><text:span text:style-name="T222">houve</text:span><text:span text:style-name="T221"> demandas do TCU para o 2º trimestre de 2018. </text:span></text:p>
      <text:p text:style-name="P108"/>
      <text:h text:style-name="P209" text:outline-level="2"><text:span text:style-name="T294">2.</text:span> <text:span text:style-name="T243">Dos Aspectos Operacionais dos Trabalhos</text:span></text:h>
      <text:p text:style-name="P111"><text:span text:style-name="T225"><text:tab/></text:span><text:span text:style-name="T231">O</text:span><text:span text:style-name="T226">s aspectos operacionais dos trabalhos de auditoria </text:span><text:span text:style-name="T229">para atendimento das Ordens de Serviço </text:span><text:span text:style-name="T226">seguem o capítulo II da Instrução Normativa n° 24, de 17 de novembro de 2015, da Controladoria-Geral da União </text:span><text:span text:style-name="T230">e em partes a Instrução Normativa n° 3, de 9 de junho de 2017, observando o limite de pessoal do quadro da Auditoria Interna</text:span><text:span text:style-name="T226">.</text:span></text:p>
      <text:p text:style-name="P104"/>
      <text:h text:style-name="P209" text:outline-level="2"><text:soft-page-break/><text:span text:style-name="T301">2.1</text:span><text:span text:style-name="T337"> </text:span><text:span text:style-name="T243">Da Comunicação e Divulgação dos Resultados</text:span></text:h>
      <text:p text:style-name="P103"><text:tab/><text:span text:style-name="T130">Observa-se que, em conformidade com a</text:span><text:span text:style-name="T132">s</text:span><text:span text:style-name="T130"> referida</text:span><text:span text:style-name="T132">s</text:span><text:span text:style-name="T130"> Instruç</text:span><text:span text:style-name="T132">ões</text:span><text:span text:style-name="T130"> Normativa</text:span><text:span text:style-name="T132">s</text:span><text:span text:style-name="T130">, </text:span><text:span text:style-name="T133">a comunicação e divulgação dos resultados </text:span><text:span text:style-name="T134">finais </text:span><text:span text:style-name="T133">se</text:span><text:span text:style-name="T294"> dá através d</text:span>os Relatórios de Auditoria Interna, <text:span text:style-name="T294">Notas Técnicas ou Parecer referente ao Relatório de Gestão.</text:span></text:p>
      <text:p text:style-name="P204"><text:span text:style-name="T125"><text:tab/>Os resultados finais são</text:span><text:span text:style-name="T126"> encaminhados </text:span><text:span text:style-name="T127">à</text:span><text:span text:style-name="T126"> Controladoria Regional da União no </text:span><text:span text:style-name="T128">E</text:span><text:span text:style-name="T126">stado de Santa Catarina; ao Magnífico Reitor, Presidente do CONSUNI; </text:span><text:span text:style-name="T127">à</text:span><text:span text:style-name="T126"> Câmara de Administração, Planejamento e Gestão de Pessoas do CONSUNI; ao CONCUR</text:span><text:span text:style-name="T129">; </text:span><text:span text:style-name="T78">à</text:span><text:span text:style-name="T79"> PROPLAN, <text:s/></text:span><text:span text:style-name="T80">P</text:span><text:span text:style-name="T79">ró-</text:span><text:span text:style-name="T80">R</text:span><text:span text:style-name="T79">eitoria responsável pelo apoio ao Comitê Gestor de Riscos e Controle Interno</text:span><text:span text:style-name="T81">, </text:span><text:span text:style-name="T79">considerada a Portaria n° 0301/GR/UFFS/2017 </text:span><text:span text:style-name="T81">e ao setor/</text:span><text:span text:style-name="T82">área a que se refere a ação de auditoria realizada </text:span><text:span text:style-name="T83">e</text:span><text:span text:style-name="T82"> </text:span><text:span text:style-name="T83">ao </text:span><text:span text:style-name="T84">Comitê de Gestão de Integridade da UFFS (designado pela Portaria n° 497/GR/UFFS/2018).</text:span></text:p>
      <text:p text:style-name="P111"><text:span text:style-name="T226"><text:tab/></text:span><text:span text:style-name="T225">Encontram-se arquivados junto à Auditoria Interna da UFFS os originais de todos os relatórios emitidos </text:span><text:span text:style-name="T227">e</text:span><text:span text:style-name="T225"> manifestações da gestão em retorno aos </text:span><text:span text:style-name="T228">mesmos (quando for o caso).</text:span></text:p>
      <text:p text:style-name="P111"><text:span text:style-name="T228"><text:tab/></text:span><text:span text:style-name="T218">Publica</text:span><text:span text:style-name="T219">m</text:span><text:span text:style-name="T218">-se todos os documentos finais emitidos junto ao site oficial da UFFS/Auditoria Interna</text:span><text:span text:style-name="T231">, após consultada a gestão sobre a existência de informação sigilosa tratada no documento (comunicação final dos resultados), conforme requisitos estabelecidos pela legislação em vigor.</text:span></text:p>
      <text:p text:style-name="P95"><text:tab/>Em todos os documentos finais emitidos, nos quais constarem constatações/ recomendações, é dada a ciência aos gestores quanto <text:span text:style-name="T313">à</text:span> responsabilidade da gestão em zelar pela adequada implementação das recomendações emitidas pela auditoria, cabendo-lhe a aceitação do risco associado, caso decida por não realizar a ação.</text:p>
      <text:p text:style-name="P164"/>
      <text:p text:style-name="P93"><text:span text:style-name="T16">I</text:span><text:span text:style-name="T17">II</text:span><text:span text:style-name="T16"> </text:span><text:span text:style-name="T6">CONCLUSÃO</text:span></text:p>
      <text:p text:style-name="P99"><text:tab/><text:span text:style-name="T266">Ante</text:span><text:span text:style-name="T267"> </text:span><text:span text:style-name="T266">ao</text:span><text:span text:style-name="T267"> </text:span><text:span text:style-name="T266">que</text:span><text:span text:style-name="T267"> </text:span><text:span text:style-name="T266">foi</text:span><text:span text:style-name="T267"> </text:span><text:span text:style-name="T266">exposto,</text:span><text:span text:style-name="T267"> </text:span><text:span text:style-name="T268">observa-se</text:span><text:span text:style-name="T267"> </text:span><text:span text:style-name="T269">que a auditoria interna da UFFS </text:span><text:span text:style-name="T271">segu</text:span><text:span text:style-name="T274">e</text:span><text:span text:style-name="T269"> seu </text:span><text:span text:style-name="T270">planejamento </text:span><text:span text:style-name="T271">anual</text:span><text:span text:style-name="T269">, </text:span><text:span text:style-name="T270">atendendo aos objetivos e escopos de trabalho propostos no PAINT 201</text:span><text:span text:style-name="T272">8</text:span><text:span text:style-name="T270">, bem como seu objetivo geral de assessorar a gestão para o aprimoramento dos controles internos da instituição </text:span><text:span text:style-name="T273">e do apoio técnico e logístico nos trabalhos realizados por outros órgãos de controle</text:span><text:span text:style-name="T270">.</text:span></text:p>
      <text:p text:style-name="P91"><text:span text:style-name="Default_20_Paragraph_20_Font"><text:span text:style-name="T71"><text:tab/></text:span></text:span><text:span text:style-name="Default_20_Paragraph_20_Font"><text:span text:style-name="T72">N</text:span></text:span><text:span text:style-name="T101">ão foram observados fatos que venham a se caracterizar como </text:span><text:span text:style-name="T73">impedimento </text:span><text:span text:style-name="T74">à</text:span><text:span text:style-name="T73"> </text:span><text:soft-page-break/><text:span text:style-name="T73">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03"><text:span text:style-name="T124"><text:tab/></text:span><text:span text:style-name="T106">Encaminh</text:span><text:span text:style-name="T107">e</text:span><text:span text:style-name="T106">-se este </text:span><text:span text:style-name="T108">R</text:span><text:span text:style-name="T106">elatório </text:span><text:span text:style-name="T109">Informativo</text:span><text:span text:style-name="T110"> </text:span><text:span text:style-name="T106">ao Magnífico Reitor, </text:span><text:span text:style-name="T111">P</text:span><text:span text:style-name="T112">residente do CONSUNI,</text:span><text:span text:style-name="T106"> </text:span><text:span text:style-name="T109">via SGPD, bem como </text:span><text:span text:style-name="T110">para </text:span><text:span text:style-name="T109">conhecimento d</text:span><text:span text:style-name="T110">o </text:span><text:span text:style-name="T113">Conselho Curador, CONSUNI-CA</text:span><text:span text:style-name="T114">PGP</text:span><text:span text:style-name="T113">, </text:span><text:span text:style-name="T118">Comitê de Integridade,</text:span><text:span text:style-name="T113"> </text:span><text:span text:style-name="T115">Pró-</text:span><text:span text:style-name="T116">R</text:span><text:span text:style-name="T115">eitores, Secretários Especiais </text:span><text:span text:style-name="T117">e Direções dos </text:span><text:span text:style-name="T119">Campi</text:span><text:span text:style-name="T113">, </text:span><text:span text:style-name="T114">através do e-mail institucional.</text:span></text:p>
      <text:p text:style-name="P99"><text:span text:style-name="T102"><text:tab/></text:span><text:span text:style-name="T103">P</text:span><text:span text:style-name="T102">ubli</text:span><text:span text:style-name="T104">que-se este relatório </text:span><text:span text:style-name="T102">na página oficial da UFFS/Auditoria Interna/</text:span><text:span text:style-name="T105">Circular – Atividades da Auditoria Interna</text:span><text:span text:style-name="T102">.</text:span></text:p>
      <text:p text:style-name="P183"/>
      <text:p text:style-name="P102"><text:span text:style-name="T18">Chapecó,</text:span><text:span text:style-name="T87"> </text:span><text:span text:style-name="T88">09</text:span><text:span text:style-name="T75"> </text:span><text:span text:style-name="T18">de</text:span><text:span text:style-name="T76"> </text:span><text:span text:style-name="T87">ju</text:span><text:span text:style-name="T89">l</text:span><text:span text:style-name="T87">ho</text:span><text:span text:style-name="T75"> </text:span><text:span text:style-name="T18">de 201</text:span><text:span text:style-name="T77">8</text:span><text:span text:style-name="T18">.</text:span></text:p>
      <text:p text:style-name="P105"/>
      <text:p text:style-name="P105"/>
      <text:p text:style-name="P106">Original assinado</text:p>
      <text:p text:style-name="P97">Taíz Viviane Dos Santos</text:p>
      <text:p text:style-name="P97">Mat. Siape 1827267</text:p>
      <text:p text:style-name="P98">Auditora-<text:span text:style-name="T265">c</text:span>hefe da Auditoria Inte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2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3</text:page-number></text:span><text:span text:style-name="MT3">/</text:span><text:span text:style-name="MT3"><text:page-count>13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31T07:09:52.890000000</dc:date>
    <meta:editing-duration>PT20H45M20S</meta:editing-duration>
    <meta:editing-cycles>254</meta:editing-cycles>
    <meta:generator>LibreOffice/7.6.7.2$Windows_X86_64 LibreOffice_project/dd47e4b30cb7dab30588d6c79c651f218165e3c5</meta:generator>
    <meta:print-date>2025-01-31T07:09:43.705000000</meta:print-date>
    <meta:printed-by>Arquivos PDF</meta:printed-by>
    <meta:document-statistic meta:table-count="14" meta:image-count="1" meta:object-count="0" meta:page-count="13" meta:paragraph-count="402" meta:word-count="3296" meta:character-count="23062" meta:non-whitespace-character-count="20071"/>
  </office:meta>
</office:document-meta>
</file>